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cd4a" officeooo:paragraph-rsid="0004cd4a"/>
    </style:style>
    <style:style style:name="P2" style:family="paragraph" style:parent-style-name="Standard">
      <style:paragraph-properties fo:text-align="justify" style:justify-single-word="false"/>
      <style:text-properties officeooo:rsid="0004cd4a" officeooo:paragraph-rsid="0004cd4a"/>
    </style:style>
    <style:style style:name="P3" style:family="paragraph" style:parent-style-name="Standard">
      <style:paragraph-properties fo:text-align="justify" style:justify-single-word="false"/>
      <style:text-properties officeooo:rsid="0004cd4a" officeooo:paragraph-rsid="00115a4a"/>
    </style:style>
    <style:style style:name="P4" style:family="paragraph" style:parent-style-name="Standard">
      <style:paragraph-properties fo:text-align="justify" style:justify-single-word="false"/>
      <style:text-properties fo:font-style="italic" style:text-underline-style="none" officeooo:rsid="0004cd4a" officeooo:paragraph-rsid="0004cd4a" style:font-style-asian="italic" style:font-style-complex="italic"/>
    </style:style>
    <style:style style:name="P5" style:family="paragraph" style:parent-style-name="Standard">
      <style:paragraph-properties fo:text-align="justify" style:justify-single-word="false"/>
      <style:text-properties fo:font-style="italic" style:text-underline-style="none" officeooo:rsid="0004cd4a" officeooo:paragraph-rsid="00080e13" style:font-style-asian="italic" style:font-style-complex="italic"/>
    </style:style>
    <style:style style:name="P6" style:family="paragraph" style:parent-style-name="Standard">
      <style:paragraph-properties fo:text-align="justify" style:justify-single-word="false"/>
      <style:text-properties fo:font-style="italic" style:text-underline-style="none" officeooo:rsid="00080e13" officeooo:paragraph-rsid="002cce5a" style:font-style-asian="italic" style:font-style-complex="italic"/>
    </style:style>
    <style:style style:name="P7" style:family="paragraph" style:parent-style-name="Standard">
      <style:paragraph-properties fo:text-align="justify" style:justify-single-word="false"/>
      <style:text-properties fo:font-style="italic" style:text-underline-style="none" officeooo:rsid="00080e13" officeooo:paragraph-rsid="003056c3" style:font-style-asian="italic" style:font-style-complex="italic"/>
    </style:style>
    <style:style style:name="P8" style:family="paragraph" style:parent-style-name="Standard">
      <style:paragraph-properties fo:text-align="justify" style:justify-single-word="false"/>
      <style:text-properties fo:font-style="italic" style:text-underline-style="none" officeooo:rsid="000c352b" officeooo:paragraph-rsid="00080e13" style:font-style-asian="italic" style:font-style-complex="italic"/>
    </style:style>
    <style:style style:name="P9" style:family="paragraph" style:parent-style-name="Standard">
      <style:paragraph-properties fo:text-align="justify" style:justify-single-word="false"/>
      <style:text-properties fo:font-style="italic" style:text-underline-style="none" officeooo:rsid="000c352b" officeooo:paragraph-rsid="003b2049" style:font-style-asian="italic" style:font-style-complex="italic"/>
    </style:style>
    <style:style style:name="P10" style:family="paragraph" style:parent-style-name="Standard">
      <style:paragraph-properties fo:text-align="justify" style:justify-single-word="false"/>
      <style:text-properties fo:font-style="italic" style:text-underline-style="none" officeooo:rsid="002cce5a" officeooo:paragraph-rsid="002cce5a" style:font-style-asian="italic" style:font-style-complex="italic"/>
    </style:style>
    <style:style style:name="P11" style:family="paragraph" style:parent-style-name="Standard">
      <style:paragraph-properties fo:text-align="justify" style:justify-single-word="false"/>
      <style:text-properties fo:font-style="italic" style:text-underline-style="none" officeooo:rsid="001de88d" officeooo:paragraph-rsid="001dab0d" style:font-style-asian="italic" style:font-style-complex="italic"/>
    </style:style>
    <style:style style:name="P12" style:family="paragraph" style:parent-style-name="Standard">
      <style:paragraph-properties fo:text-align="justify" style:justify-single-word="false"/>
      <style:text-properties fo:font-style="italic" style:text-underline-style="none" officeooo:rsid="002e678d" officeooo:paragraph-rsid="002e678d" style:font-style-asian="italic" style:font-style-complex="italic"/>
    </style:style>
    <style:style style:name="P13" style:family="paragraph" style:parent-style-name="Standard">
      <style:paragraph-properties fo:text-align="justify" style:justify-single-word="false"/>
      <style:text-properties fo:font-style="italic" officeooo:paragraph-rsid="00289417" style:font-style-asian="italic" style:font-style-complex="italic"/>
    </style:style>
    <style:style style:name="P14" style:family="paragraph" style:parent-style-name="Standard">
      <style:paragraph-properties fo:text-align="justify" style:justify-single-word="false"/>
      <style:text-properties fo:font-style="normal" style:text-underline-style="none" officeooo:rsid="0004cd4a" officeooo:paragraph-rsid="00080e13" style:font-style-asian="normal" style:font-style-complex="normal"/>
    </style:style>
    <style:style style:name="P15" style:family="paragraph" style:parent-style-name="Standard">
      <style:paragraph-properties fo:text-align="justify" style:justify-single-word="false"/>
      <style:text-properties fo:font-style="normal" style:text-underline-style="none" officeooo:rsid="0004cd4a" officeooo:paragraph-rsid="002e678d" style:font-style-asian="normal" style:font-style-complex="normal"/>
    </style:style>
    <style:style style:name="P16" style:family="paragraph" style:parent-style-name="Standard">
      <style:paragraph-properties fo:text-align="end" style:justify-single-word="false"/>
      <style:text-properties fo:font-style="normal" style:text-underline-style="none" officeooo:rsid="0004cd4a" officeooo:paragraph-rsid="00080e13" style:font-style-asian="normal" style:font-style-complex="normal"/>
    </style:style>
    <style:style style:name="P17" style:family="paragraph" style:parent-style-name="Standard">
      <style:paragraph-properties fo:text-align="end" style:justify-single-word="false"/>
      <style:text-properties fo:font-style="normal" style:text-underline-style="none" officeooo:rsid="0004cd4a" officeooo:paragraph-rsid="002e678d" style:font-style-asian="normal" style:font-style-complex="normal"/>
    </style:style>
    <style:style style:name="P18" style:family="paragraph" style:parent-style-name="Standard">
      <style:paragraph-properties fo:text-align="justify" style:justify-single-word="false"/>
      <style:text-properties fo:font-style="normal" style:text-underline-style="none" officeooo:rsid="00080e13" officeooo:paragraph-rsid="00080e13" style:font-style-asian="normal" style:font-style-complex="normal"/>
    </style:style>
    <style:style style:name="P19" style:family="paragraph" style:parent-style-name="Standard">
      <style:paragraph-properties fo:text-align="justify" style:justify-single-word="false"/>
      <style:text-properties fo:font-style="normal" style:text-underline-style="none" officeooo:rsid="000e0470" officeooo:paragraph-rsid="00080e13" style:font-style-asian="normal" style:font-style-complex="normal"/>
    </style:style>
    <style:style style:name="P20" style:family="paragraph" style:parent-style-name="Standard">
      <style:paragraph-properties fo:text-align="center" style:justify-single-word="false"/>
      <style:text-properties fo:font-style="normal" style:text-underline-style="none" officeooo:rsid="000e0470" officeooo:paragraph-rsid="002f66a1" style:font-style-asian="normal" style:font-style-complex="normal"/>
    </style:style>
    <style:style style:name="P21" style:family="paragraph" style:parent-style-name="Standard">
      <style:paragraph-properties fo:text-align="justify" style:justify-single-word="false"/>
      <style:text-properties officeooo:paragraph-rsid="00080e13"/>
    </style:style>
    <style:style style:name="P22" style:family="paragraph" style:parent-style-name="Standard">
      <style:paragraph-properties fo:text-align="justify" style:justify-single-word="false"/>
      <style:text-properties officeooo:paragraph-rsid="0019c3e3"/>
    </style:style>
    <style:style style:name="P23" style:family="paragraph" style:parent-style-name="Standard">
      <style:paragraph-properties fo:text-align="justify" style:justify-single-word="false"/>
      <style:text-properties officeooo:paragraph-rsid="001b2127"/>
    </style:style>
    <style:style style:name="P24" style:family="paragraph" style:parent-style-name="Standard">
      <style:paragraph-properties fo:text-align="justify" style:justify-single-word="false"/>
      <style:text-properties officeooo:paragraph-rsid="001c0a1f"/>
    </style:style>
    <style:style style:name="P25" style:family="paragraph" style:parent-style-name="Standard">
      <style:paragraph-properties fo:text-align="justify" style:justify-single-word="false"/>
      <style:text-properties officeooo:paragraph-rsid="001dab0d"/>
    </style:style>
    <style:style style:name="P26" style:family="paragraph" style:parent-style-name="Standard">
      <style:paragraph-properties fo:text-align="justify" style:justify-single-word="false"/>
      <style:text-properties officeooo:paragraph-rsid="00206a29"/>
    </style:style>
    <style:style style:name="P27" style:family="paragraph" style:parent-style-name="Standard">
      <style:paragraph-properties fo:text-align="justify" style:justify-single-word="false"/>
      <style:text-properties officeooo:paragraph-rsid="0024c5a1"/>
    </style:style>
    <style:style style:name="P28" style:family="paragraph" style:parent-style-name="Standard">
      <style:paragraph-properties fo:text-align="justify" style:justify-single-word="false"/>
      <style:text-properties officeooo:paragraph-rsid="00289417"/>
    </style:style>
    <style:style style:name="P29" style:family="paragraph" style:parent-style-name="Standard">
      <style:paragraph-properties fo:text-align="justify" style:justify-single-word="false"/>
      <style:text-properties officeooo:paragraph-rsid="002a333d"/>
    </style:style>
    <style:style style:name="P30" style:family="paragraph" style:parent-style-name="Standard">
      <style:paragraph-properties fo:text-align="justify" style:justify-single-word="false"/>
      <style:text-properties officeooo:paragraph-rsid="002cce5a"/>
    </style:style>
    <style:style style:name="P31" style:family="paragraph" style:parent-style-name="Standard">
      <style:paragraph-properties fo:text-align="justify" style:justify-single-word="false"/>
      <style:text-properties officeooo:paragraph-rsid="002e678d"/>
    </style:style>
    <style:style style:name="P32" style:family="paragraph" style:parent-style-name="Standard">
      <style:paragraph-properties fo:text-align="justify" style:justify-single-word="false"/>
      <style:text-properties officeooo:paragraph-rsid="002f66a1"/>
    </style:style>
    <style:style style:name="P33" style:family="paragraph" style:parent-style-name="Standard">
      <style:paragraph-properties fo:text-align="justify" style:justify-single-word="false"/>
      <style:text-properties officeooo:paragraph-rsid="003bb361"/>
    </style:style>
    <style:style style:name="P34" style:family="paragraph" style:parent-style-name="Standard">
      <style:paragraph-properties fo:text-align="justify" style:justify-single-word="false"/>
      <style:text-properties officeooo:rsid="000c352b" officeooo:paragraph-rsid="003b2049"/>
    </style:style>
    <style:style style:name="P35" style:family="paragraph" style:parent-style-name="Standard">
      <style:paragraph-properties fo:text-align="justify" style:justify-single-word="false"/>
      <style:text-properties officeooo:rsid="000e0470" officeooo:paragraph-rsid="000e0470"/>
    </style:style>
    <style:style style:name="P36" style:family="paragraph" style:parent-style-name="Standard">
      <style:paragraph-properties fo:text-align="justify" style:justify-single-word="false"/>
      <style:text-properties officeooo:rsid="000fc727" officeooo:paragraph-rsid="000fc727"/>
    </style:style>
    <style:style style:name="P37" style:family="paragraph" style:parent-style-name="Standard">
      <style:paragraph-properties fo:text-align="justify" style:justify-single-word="false"/>
      <style:text-properties fo:color="#c9211e" fo:font-style="italic" style:text-underline-style="none" officeooo:rsid="0004cd4a" officeooo:paragraph-rsid="002f66a1" style:font-style-asian="italic" style:font-style-complex="italic"/>
    </style:style>
    <style:style style:name="P38" style:family="paragraph" style:parent-style-name="Standard">
      <style:paragraph-properties fo:text-align="justify" style:justify-single-word="false"/>
      <style:text-properties fo:color="#c9211e" fo:font-style="italic" style:text-underline-style="none" officeooo:rsid="0004cd4a" officeooo:paragraph-rsid="00206a29" style:font-style-asian="italic" style:font-style-complex="italic"/>
    </style:style>
    <style:style style:name="P39" style:family="paragraph" style:parent-style-name="Standard">
      <style:paragraph-properties fo:text-align="justify" style:justify-single-word="false"/>
      <style:text-properties fo:color="#c9211e" fo:font-style="italic" style:text-underline-style="none" officeooo:rsid="002518b8" officeooo:paragraph-rsid="002f66a1" style:font-style-asian="italic" style:font-style-complex="italic"/>
    </style:style>
    <style:style style:name="P40" style:family="paragraph" style:parent-style-name="Standard">
      <style:text-properties fo:color="#c9211e" officeooo:rsid="0015b849" officeooo:paragraph-rsid="0015b849"/>
    </style:style>
    <style:style style:name="P41" style:family="paragraph" style:parent-style-name="Standard">
      <style:paragraph-properties fo:text-align="justify" style:justify-single-word="false"/>
      <style:text-properties fo:color="#c9211e" officeooo:rsid="0015b849" officeooo:paragraph-rsid="0015b849"/>
    </style:style>
    <style:style style:name="P42" style:family="paragraph" style:parent-style-name="Standard">
      <style:paragraph-properties fo:text-align="justify" style:justify-single-word="false"/>
      <style:text-properties fo:color="#c9211e" fo:font-style="normal" style:text-underline-style="none" officeooo:rsid="0004cd4a" officeooo:paragraph-rsid="001b2127" style:font-style-asian="normal" style:font-style-complex="normal"/>
    </style:style>
    <style:style style:name="P43" style:family="paragraph" style:parent-style-name="Standard">
      <style:paragraph-properties fo:text-align="justify" style:justify-single-word="false"/>
      <style:text-properties fo:color="#000000" officeooo:rsid="0015b849" officeooo:paragraph-rsid="0015b849"/>
    </style:style>
    <style:style style:name="P44" style:family="paragraph" style:parent-style-name="Standard">
      <style:text-properties fo:color="#000000" officeooo:rsid="0015b849" officeooo:paragraph-rsid="002e678d"/>
    </style:style>
    <style:style style:name="P45" style:family="paragraph" style:parent-style-name="Standard">
      <style:paragraph-properties fo:text-align="justify" style:justify-single-word="false"/>
      <style:text-properties fo:color="#000000" fo:font-style="italic" style:text-underline-style="none" officeooo:rsid="000c352b" officeooo:paragraph-rsid="00289417" style:font-style-asian="italic" style:font-style-complex="italic"/>
    </style:style>
    <style:style style:name="P46" style:family="paragraph" style:parent-style-name="Standard">
      <style:paragraph-properties fo:text-align="justify" style:justify-single-word="false"/>
      <style:text-properties fo:color="#000000" fo:font-style="italic" style:text-underline-style="none" officeooo:rsid="00080e13" officeooo:paragraph-rsid="003056c3" style:font-style-asian="italic" style:font-style-complex="italic"/>
    </style:style>
    <style:style style:name="P47" style:family="paragraph" style:parent-style-name="Standard">
      <style:paragraph-properties fo:text-align="justify" style:justify-single-word="false"/>
      <style:text-properties fo:color="#000000" fo:font-style="italic" style:text-underline-style="none" officeooo:rsid="0005b952" officeooo:paragraph-rsid="0019c3e3" style:font-style-asian="italic" style:font-style-complex="italic"/>
    </style:style>
    <style:style style:name="P48" style:family="paragraph" style:parent-style-name="Standard">
      <style:paragraph-properties fo:text-align="justify" style:justify-single-word="false"/>
      <style:text-properties fo:color="#000000" fo:font-style="italic" style:text-underline-style="none" officeooo:rsid="0009c27f" officeooo:paragraph-rsid="0019c3e3" style:font-style-asian="italic" style:font-style-complex="italic"/>
    </style:style>
    <style:style style:name="P49" style:family="paragraph" style:parent-style-name="Standard">
      <style:paragraph-properties fo:text-align="justify" style:justify-single-word="false"/>
      <style:text-properties fo:color="#000000" fo:font-style="italic" style:text-underline-style="none" officeooo:rsid="001dab0d" officeooo:paragraph-rsid="001c0a1f" style:font-style-asian="italic" style:font-style-complex="italic"/>
    </style:style>
    <style:style style:name="P50" style:family="paragraph" style:parent-style-name="Standard">
      <style:paragraph-properties fo:text-align="justify" style:justify-single-word="false"/>
      <style:text-properties fo:color="#000000" fo:font-style="italic" style:text-underline-style="none" officeooo:rsid="0019c3e3" officeooo:paragraph-rsid="001dab0d" style:font-style-asian="italic" style:font-style-complex="italic"/>
    </style:style>
    <style:style style:name="P51" style:family="paragraph" style:parent-style-name="Standard">
      <style:paragraph-properties fo:text-align="justify" style:justify-single-word="false"/>
      <style:text-properties fo:color="#000000" fo:font-style="italic" style:text-underline-style="none" officeooo:rsid="0019c3e3" officeooo:paragraph-rsid="0024c5a1" style:font-style-asian="italic" style:font-style-complex="italic"/>
    </style:style>
    <style:style style:name="P52" style:family="paragraph" style:parent-style-name="Standard">
      <style:paragraph-properties fo:text-align="justify" style:justify-single-word="false"/>
      <style:text-properties fo:color="#000000" fo:font-style="italic" style:text-underline-style="none" officeooo:rsid="00282d63" officeooo:paragraph-rsid="00282d63" style:font-style-asian="italic" style:font-style-complex="italic"/>
    </style:style>
    <style:style style:name="P53" style:family="paragraph" style:parent-style-name="Standard">
      <style:paragraph-properties fo:text-align="justify" style:justify-single-word="false"/>
      <style:text-properties fo:color="#000000" fo:font-style="italic" style:text-underline-style="none" officeooo:rsid="0004cd4a" officeooo:paragraph-rsid="00080e13" style:font-style-asian="italic" style:font-style-complex="italic"/>
    </style:style>
    <style:style style:name="P54" style:family="paragraph" style:parent-style-name="Standard">
      <style:paragraph-properties fo:text-align="justify" style:justify-single-word="false"/>
      <style:text-properties fo:color="#000000" fo:font-style="italic" style:text-underline-style="none" officeooo:rsid="00289417" officeooo:paragraph-rsid="00080e13" style:font-style-asian="italic" style:font-style-complex="italic"/>
    </style:style>
    <style:style style:name="P55" style:family="paragraph" style:parent-style-name="Standard">
      <style:paragraph-properties fo:text-align="justify" style:justify-single-word="false"/>
      <style:text-properties fo:color="#000000" fo:font-style="italic" style:text-underline-style="none" officeooo:rsid="00289417" officeooo:paragraph-rsid="002cce5a" style:font-style-asian="italic" style:font-style-complex="italic"/>
    </style:style>
    <style:style style:name="P56" style:family="paragraph" style:parent-style-name="Standard">
      <style:paragraph-properties fo:text-align="justify" style:justify-single-word="false"/>
      <style:text-properties fo:color="#000000" fo:font-weight="bold" officeooo:rsid="003056c3" officeooo:paragraph-rsid="003056c3" style:font-weight-asian="bold" style:font-weight-complex="bold"/>
    </style:style>
    <style:style style:name="P57" style:family="paragraph" style:parent-style-name="Standard">
      <style:text-properties fo:color="#ff0000" officeooo:rsid="0015b849" officeooo:paragraph-rsid="002518b8"/>
    </style:style>
    <style:style style:name="P58" style:family="paragraph" style:parent-style-name="Standard">
      <style:paragraph-properties fo:text-align="justify" style:justify-single-word="false"/>
      <style:text-properties fo:color="#ff0000" fo:font-style="normal" style:text-underline-style="none" officeooo:rsid="002cce5a" officeooo:paragraph-rsid="002cce5a" style:font-style-asian="normal" style:font-style-complex="normal"/>
    </style:style>
    <style:style style:name="P59" style:family="paragraph" style:parent-style-name="Standard">
      <style:paragraph-properties fo:text-align="justify" style:justify-single-word="false"/>
      <style:text-properties fo:color="#ff0000" fo:font-style="normal" style:text-underline-style="none" officeooo:rsid="001b2127" officeooo:paragraph-rsid="001b2127" style:font-style-asian="normal" style:font-style-complex="normal"/>
    </style:style>
    <style:style style:name="P60" style:family="paragraph" style:parent-style-name="Standard">
      <style:paragraph-properties fo:text-align="justify" style:justify-single-word="false"/>
      <style:text-properties fo:color="#ff0000" fo:font-style="normal" style:text-underline-style="none" officeooo:rsid="00218eb5" officeooo:paragraph-rsid="00218eb5" style:font-style-asian="normal" style:font-style-complex="normal"/>
    </style:style>
    <style:style style:name="P61" style:family="paragraph" style:parent-style-name="Standard">
      <style:paragraph-properties fo:text-align="justify" style:justify-single-word="false"/>
      <style:text-properties fo:color="#ff0000" fo:font-style="normal" style:text-underline-style="none" officeooo:rsid="002578f6" officeooo:paragraph-rsid="002578f6" style:font-style-asian="normal" style:font-style-complex="normal"/>
    </style:style>
    <style:style style:name="P62" style:family="paragraph" style:parent-style-name="Standard">
      <style:paragraph-properties fo:text-align="justify" style:justify-single-word="false"/>
      <style:text-properties fo:color="#ff0000" fo:font-style="normal" style:text-underline-style="none" officeooo:rsid="002578f6" officeooo:paragraph-rsid="002a333d" style:font-style-asian="normal" style:font-style-complex="normal"/>
    </style:style>
    <style:style style:name="P63" style:family="paragraph" style:parent-style-name="Standard">
      <style:paragraph-properties fo:text-align="justify" style:justify-single-word="false"/>
      <style:text-properties fo:color="#ff0000" fo:font-style="normal" officeooo:rsid="00218eb5" officeooo:paragraph-rsid="00218eb5" style:font-style-asian="normal" style:font-style-complex="normal"/>
    </style:style>
    <style:style style:name="P64" style:family="paragraph" style:parent-style-name="Standard">
      <style:paragraph-properties fo:text-align="justify" style:justify-single-word="false"/>
      <style:text-properties fo:color="#ff0000" fo:font-style="normal" officeooo:rsid="002578f6" officeooo:paragraph-rsid="002578f6" style:font-style-asian="normal" style:font-style-complex="normal"/>
    </style:style>
    <style:style style:name="P65" style:family="paragraph" style:parent-style-name="Standard">
      <style:paragraph-properties fo:text-align="justify" style:justify-single-word="false"/>
      <style:text-properties fo:color="#ff0000" fo:font-style="italic" style:text-underline-style="none" officeooo:rsid="002cce5a" officeooo:paragraph-rsid="002cce5a" style:font-style-asian="italic" style:font-style-complex="italic"/>
    </style:style>
    <style:style style:name="P66" style:family="paragraph" style:parent-style-name="Standard">
      <style:paragraph-properties fo:text-align="justify" style:justify-single-word="false"/>
      <style:text-properties fo:color="#ff0000" fo:font-style="italic" style:text-underline-style="none" officeooo:rsid="00282d63" officeooo:paragraph-rsid="00289417" style:font-style-asian="italic" style:font-style-complex="italic"/>
    </style:style>
    <style:style style:name="P67" style:family="paragraph" style:parent-style-name="Standard">
      <style:paragraph-properties fo:text-align="justify" style:justify-single-word="false"/>
      <style:text-properties fo:color="#ff0000" fo:font-style="italic" style:text-underline-style="none" officeooo:rsid="002578f6" officeooo:paragraph-rsid="002578f6" style:font-style-asian="italic" style:font-style-complex="italic"/>
    </style:style>
    <style:style style:name="P68" style:family="paragraph" style:parent-style-name="Standard">
      <style:paragraph-properties fo:text-align="justify" style:justify-single-word="false"/>
      <style:text-properties fo:color="#ff0000" fo:font-style="italic" style:text-underline-style="none" officeooo:rsid="002e678d" officeooo:paragraph-rsid="002e678d" style:font-style-asian="italic" style:font-style-complex="italic"/>
    </style:style>
    <style:style style:name="P69" style:family="paragraph" style:parent-style-name="Standard">
      <style:paragraph-properties fo:text-align="justify" style:justify-single-word="false"/>
      <style:text-properties fo:color="#ff0000" fo:font-style="italic" officeooo:rsid="002578f6" officeooo:paragraph-rsid="002a333d" style:font-style-asian="italic" style:font-style-complex="italic"/>
    </style:style>
    <style:style style:name="P70" style:family="paragraph" style:parent-style-name="Standard">
      <style:text-properties fo:color="#ff0000" officeooo:rsid="002518b8" officeooo:paragraph-rsid="002518b8"/>
    </style:style>
    <style:style style:name="P71" style:family="paragraph" style:parent-style-name="Standard">
      <style:paragraph-properties fo:text-align="justify" style:justify-single-word="false"/>
      <style:text-properties officeooo:rsid="00206a29" officeooo:paragraph-rsid="00206a29"/>
    </style:style>
    <style:style style:name="P72" style:family="paragraph" style:parent-style-name="Standard">
      <style:paragraph-properties fo:text-align="center" style:justify-single-word="false"/>
      <style:text-properties fo:font-weight="bold" officeooo:rsid="000fc727" officeooo:paragraph-rsid="000fc727" style:font-weight-asian="bold" style:font-weight-complex="bold"/>
    </style:style>
    <style:style style:name="P73" style:family="paragraph" style:parent-style-name="Standard">
      <style:text-properties fo:font-weight="bold" officeooo:rsid="0004cd4a" officeooo:paragraph-rsid="003056c3" style:font-weight-asian="bold" style:font-weight-complex="bold"/>
    </style:style>
    <style:style style:name="P74" style:family="paragraph" style:parent-style-name="Standard">
      <style:text-properties fo:font-weight="bold" officeooo:rsid="0004cd4a" officeooo:paragraph-rsid="0004cd4a" style:font-weight-asian="bold" style:font-weight-complex="bold"/>
    </style:style>
    <style:style style:name="P75" style:family="paragraph" style:parent-style-name="Standard">
      <style:paragraph-properties fo:text-align="justify" style:justify-single-word="false"/>
      <style:text-properties fo:color="#111111" fo:font-style="italic" style:text-underline-style="none" officeooo:rsid="00115760" officeooo:paragraph-rsid="001c0a1f" style:font-style-asian="italic" style:font-style-complex="italic"/>
    </style:style>
    <style:style style:name="P76" style:family="paragraph" style:parent-style-name="Standard">
      <style:paragraph-properties fo:text-align="justify" style:justify-single-word="false"/>
      <style:text-properties fo:color="#111111" fo:font-style="italic" style:text-underline-style="none" officeooo:rsid="00115760" officeooo:paragraph-rsid="0024c5a1" style:font-style-asian="italic" style:font-style-complex="italic"/>
    </style:style>
    <style:style style:name="P77" style:family="paragraph" style:parent-style-name="Standard">
      <style:paragraph-properties fo:text-align="justify" style:justify-single-word="false"/>
      <style:text-properties fo:color="#111111" fo:font-style="italic" style:text-underline-style="none" officeooo:rsid="00206a29" officeooo:paragraph-rsid="00206a29" style:font-style-asian="italic" style:font-style-complex="italic"/>
    </style:style>
    <style:style style:name="P78" style:family="paragraph" style:parent-style-name="Standard">
      <style:paragraph-properties fo:text-align="justify" style:justify-single-word="false"/>
      <style:text-properties fo:color="#111111" fo:font-style="italic" style:text-underline-style="none" officeooo:rsid="00206a29" officeooo:paragraph-rsid="0024c5a1" style:font-style-asian="italic" style:font-style-complex="italic"/>
    </style:style>
    <style:style style:name="P79" style:family="paragraph" style:parent-style-name="Standard">
      <style:paragraph-properties fo:text-align="justify" style:justify-single-word="false"/>
      <style:text-properties fo:font-style="italic" officeooo:rsid="0015b849" officeooo:paragraph-rsid="0015b849" style:font-style-asian="italic" style:font-style-complex="italic"/>
    </style:style>
    <style:style style:name="T1" style:family="text">
      <style:text-properties officeooo:rsid="0004cd4a"/>
    </style:style>
    <style:style style:name="T2" style:family="text">
      <style:text-properties style:text-underline-style="solid" style:text-underline-width="auto" style:text-underline-color="font-color" officeooo:rsid="002a333d"/>
    </style:style>
    <style:style style:name="T3" style:family="text">
      <style:text-properties fo:font-style="italic" style:text-underline-style="none" officeooo:rsid="0005b952" style:font-style-asian="italic" style:font-style-complex="italic"/>
    </style:style>
    <style:style style:name="T4" style:family="text">
      <style:text-properties fo:font-style="italic" style:text-underline-style="none" officeooo:rsid="00080e13" style:font-style-asian="italic" style:font-style-complex="italic"/>
    </style:style>
    <style:style style:name="T5" style:family="text">
      <style:text-properties fo:font-style="italic" style:text-underline-style="none" officeooo:rsid="001de88d" style:font-style-asian="italic" style:font-style-complex="italic"/>
    </style:style>
    <style:style style:name="T6" style:family="text">
      <style:text-properties fo:font-style="italic" style:text-underline-style="none" officeooo:rsid="002cce5a" style:font-style-asian="italic" style:font-style-complex="italic"/>
    </style:style>
    <style:style style:name="T7" style:family="text">
      <style:text-properties fo:font-style="italic" style:text-underline-style="none" officeooo:rsid="000c352b" style:font-style-asian="italic" style:font-style-complex="italic"/>
    </style:style>
    <style:style style:name="T8" style:family="text">
      <style:text-properties fo:font-style="italic" style:text-underline-style="none" officeooo:rsid="003bb361" style:font-style-asian="italic" style:font-style-complex="italic"/>
    </style:style>
    <style:style style:name="T9" style:family="text">
      <style:text-properties officeooo:rsid="0007793e"/>
    </style:style>
    <style:style style:name="T10" style:family="text">
      <style:text-properties officeooo:rsid="000b66dc"/>
    </style:style>
    <style:style style:name="T11" style:family="text">
      <style:text-properties officeooo:rsid="000e0470"/>
    </style:style>
    <style:style style:name="T12" style:family="text">
      <style:text-properties fo:font-style="normal" style:text-underline-style="none" officeooo:rsid="0004cd4a" style:font-style-asian="normal" style:font-style-complex="normal"/>
    </style:style>
    <style:style style:name="T13" style:family="text">
      <style:text-properties fo:font-style="normal" style:text-underline-style="none" officeooo:rsid="002e678d" style:font-style-asian="normal" style:font-style-complex="normal"/>
    </style:style>
    <style:style style:name="T14" style:family="text">
      <style:text-properties fo:font-style="normal" style:text-underline-style="none" officeooo:rsid="003c9dea" style:font-style-asian="normal" style:font-style-complex="normal"/>
    </style:style>
    <style:style style:name="T15" style:family="text">
      <style:text-properties officeooo:rsid="00115a4a"/>
    </style:style>
    <style:style style:name="T16" style:family="text">
      <style:text-properties fo:color="#c9211e" officeooo:rsid="00115a4a"/>
    </style:style>
    <style:style style:name="T17" style:family="text">
      <style:text-properties fo:color="#c9211e" fo:font-style="italic" style:text-underline-style="none" officeooo:rsid="0024c5a1" style:font-style-asian="italic" style:font-style-complex="italic"/>
    </style:style>
    <style:style style:name="T18" style:family="text">
      <style:text-properties fo:color="#c9211e" fo:font-style="italic" style:text-underline-style="none" officeooo:rsid="0004cd4a" style:font-style-asian="italic" style:font-style-complex="italic"/>
    </style:style>
    <style:style style:name="T19" style:family="text">
      <style:text-properties fo:color="#c9211e" fo:font-style="italic" style:text-underline-style="none" officeooo:rsid="002518b8" style:font-style-asian="italic" style:font-style-complex="italic"/>
    </style:style>
    <style:style style:name="T20" style:family="text">
      <style:text-properties fo:color="#c9211e" fo:font-style="italic" style:text-underline-style="none" officeooo:rsid="002f66a1" style:font-style-asian="italic" style:font-style-complex="italic"/>
    </style:style>
    <style:style style:name="T21" style:family="text">
      <style:text-properties fo:color="#c9211e" fo:font-style="italic" style:text-underline-style="none" officeooo:rsid="0019c3e3" style:font-style-asian="italic" style:font-style-complex="italic"/>
    </style:style>
    <style:style style:name="T22" style:family="text">
      <style:text-properties fo:color="#c9211e" fo:font-style="italic" style:text-underline-style="none" officeooo:rsid="0017fd6e" style:font-style-asian="italic" style:font-style-complex="italic"/>
    </style:style>
    <style:style style:name="T23" style:family="text">
      <style:text-properties fo:color="#c9211e" fo:font-style="italic" style:text-underline-style="none" officeooo:rsid="001b2127" style:font-style-asian="italic" style:font-style-complex="italic"/>
    </style:style>
    <style:style style:name="T24" style:family="text">
      <style:text-properties fo:color="#c9211e" fo:font-style="italic" style:text-underline-style="none" officeooo:rsid="00218eb5" style:font-style-asian="italic" style:font-style-complex="italic"/>
    </style:style>
    <style:style style:name="T25" style:family="text">
      <style:text-properties fo:color="#c9211e" fo:font-style="italic" style:text-underline-style="none" officeooo:rsid="00231c69" style:font-style-asian="italic" style:font-style-complex="italic"/>
    </style:style>
    <style:style style:name="T26" style:family="text">
      <style:text-properties fo:color="#c9211e" fo:font-style="italic" style:text-underline-style="none" officeooo:rsid="003f6c4e" style:font-style-asian="italic" style:font-style-complex="italic"/>
    </style:style>
    <style:style style:name="T27" style:family="text">
      <style:text-properties fo:color="#000000" fo:font-style="italic" style:text-underline-style="none" officeooo:rsid="0004cd4a" style:font-style-asian="italic" style:font-style-complex="italic"/>
    </style:style>
    <style:style style:name="T28" style:family="text">
      <style:text-properties fo:color="#000000" fo:font-style="italic" style:text-underline-style="none" officeooo:rsid="0007793e" style:font-style-asian="italic" style:font-style-complex="italic"/>
    </style:style>
    <style:style style:name="T29" style:family="text">
      <style:text-properties fo:color="#000000" fo:font-style="italic" style:text-underline-style="none" officeooo:rsid="0009c27f" style:font-style-asian="italic" style:font-style-complex="italic"/>
    </style:style>
    <style:style style:name="T30" style:family="text">
      <style:text-properties fo:color="#000000" fo:font-style="italic" style:text-underline-style="none" officeooo:rsid="0005b952" style:font-style-asian="italic" style:font-style-complex="italic"/>
    </style:style>
    <style:style style:name="T31" style:family="text">
      <style:text-properties fo:color="#000000" fo:font-style="italic" style:text-underline-style="none" officeooo:rsid="001774de" style:font-style-asian="italic" style:font-style-complex="italic"/>
    </style:style>
    <style:style style:name="T32" style:family="text">
      <style:text-properties fo:color="#000000" fo:font-style="italic" style:text-underline-style="none" officeooo:rsid="0017fd6e" style:font-style-asian="italic" style:font-style-complex="italic"/>
    </style:style>
    <style:style style:name="T33" style:family="text">
      <style:text-properties fo:color="#000000" fo:font-style="italic" style:text-underline-style="none" officeooo:rsid="0019c3e3" style:font-style-asian="italic" style:font-style-complex="italic"/>
    </style:style>
    <style:style style:name="T34" style:family="text">
      <style:text-properties fo:color="#000000" fo:font-style="italic" style:text-underline-style="none" officeooo:rsid="001b2127" style:font-style-asian="italic" style:font-style-complex="italic"/>
    </style:style>
    <style:style style:name="T35" style:family="text">
      <style:text-properties fo:color="#000000" fo:font-style="italic" style:text-underline-style="none" officeooo:rsid="001c0a1f" style:font-style-asian="italic" style:font-style-complex="italic"/>
    </style:style>
    <style:style style:name="T36" style:family="text">
      <style:text-properties fo:color="#000000" fo:font-style="italic" style:text-underline-style="none" officeooo:rsid="001dab0d" style:font-style-asian="italic" style:font-style-complex="italic"/>
    </style:style>
    <style:style style:name="T37" style:family="text">
      <style:text-properties fo:color="#000000" fo:font-style="italic" style:text-underline-style="none" officeooo:rsid="001de88d" style:font-style-asian="italic" style:font-style-complex="italic"/>
    </style:style>
    <style:style style:name="T38" style:family="text">
      <style:text-properties fo:color="#000000" fo:font-style="italic" style:text-underline-style="none" officeooo:rsid="00218eb5" style:font-style-asian="italic" style:font-style-complex="italic"/>
    </style:style>
    <style:style style:name="T39" style:family="text">
      <style:text-properties fo:color="#000000" fo:font-style="italic" style:text-underline-style="none" officeooo:rsid="00231c69" style:font-style-asian="italic" style:font-style-complex="italic"/>
    </style:style>
    <style:style style:name="T40" style:family="text">
      <style:text-properties fo:color="#000000" fo:font-style="italic" style:text-underline-style="none" officeooo:rsid="0024c5a1" style:font-style-asian="italic" style:font-style-complex="italic"/>
    </style:style>
    <style:style style:name="T41" style:family="text">
      <style:text-properties fo:color="#000000" fo:font-style="italic" style:text-underline-style="none" officeooo:rsid="00282d63" style:font-style-asian="italic" style:font-style-complex="italic"/>
    </style:style>
    <style:style style:name="T42" style:family="text">
      <style:text-properties fo:color="#000000" fo:font-style="italic" style:text-underline-style="none" officeooo:rsid="00289417" style:font-style-asian="italic" style:font-style-complex="italic"/>
    </style:style>
    <style:style style:name="T43" style:family="text">
      <style:text-properties fo:color="#000000" style:text-underline-style="none" officeooo:rsid="00282d63"/>
    </style:style>
    <style:style style:name="T44" style:family="text">
      <style:text-properties fo:color="#000000" style:text-underline-style="none" officeooo:rsid="00289417"/>
    </style:style>
    <style:style style:name="T45" style:family="text">
      <style:text-properties fo:color="#000000" style:text-underline-style="none" officeooo:rsid="002a333d"/>
    </style:style>
    <style:style style:name="T46" style:family="text">
      <style:text-properties fo:color="#ff0000"/>
    </style:style>
    <style:style style:name="T47" style:family="text">
      <style:text-properties fo:color="#ff0000" fo:font-style="italic" style:text-underline-style="none" officeooo:rsid="001774de" style:font-style-asian="italic" style:font-style-complex="italic"/>
    </style:style>
    <style:style style:name="T48" style:family="text">
      <style:text-properties fo:color="#ff0000" fo:font-style="italic" style:text-underline-style="none" officeooo:rsid="001c0a1f" style:font-style-asian="italic" style:font-style-complex="italic"/>
    </style:style>
    <style:style style:name="T49" style:family="text">
      <style:text-properties fo:color="#ff0000" fo:font-style="italic" style:text-underline-style="none" officeooo:rsid="0024c5a1" style:font-style-asian="italic" style:font-style-complex="italic"/>
    </style:style>
    <style:style style:name="T50" style:family="text">
      <style:text-properties fo:color="#ff0000" fo:font-style="italic" style:text-underline-style="none" officeooo:rsid="0004cd4a" style:font-style-asian="italic" style:font-style-complex="italic"/>
    </style:style>
    <style:style style:name="T51" style:family="text">
      <style:text-properties fo:color="#ff0000" fo:font-style="italic" style:text-underline-style="none" officeooo:rsid="00282d63" style:font-style-asian="italic" style:font-style-complex="italic"/>
    </style:style>
    <style:style style:name="T52" style:family="text">
      <style:text-properties fo:color="#ff0000" fo:font-style="italic" style:text-underline-style="none" officeooo:rsid="00289417" style:font-style-asian="italic" style:font-style-complex="italic"/>
    </style:style>
    <style:style style:name="T53" style:family="text">
      <style:text-properties fo:color="#ff0000" fo:font-style="italic" style:text-underline-style="none" officeooo:rsid="002a333d" style:font-style-asian="italic" style:font-style-complex="italic"/>
    </style:style>
    <style:style style:name="T54" style:family="text">
      <style:text-properties fo:color="#ff0000" fo:font-style="italic" style:text-underline-style="none" officeooo:rsid="002cce5a" style:font-style-asian="italic" style:font-style-complex="italic"/>
    </style:style>
    <style:style style:name="T55" style:family="text">
      <style:text-properties fo:color="#ff0000" fo:font-style="italic" style:text-underline-style="solid" style:text-underline-width="auto" style:text-underline-color="font-color" officeooo:rsid="0024c5a1" style:font-style-asian="italic" style:font-style-complex="italic"/>
    </style:style>
    <style:style style:name="T56" style:family="text">
      <style:text-properties fo:color="#ff0000" fo:font-style="italic" style:text-underline-style="solid" style:text-underline-width="auto" style:text-underline-color="font-color" officeooo:rsid="0004cd4a" style:font-style-asian="italic" style:font-style-complex="italic"/>
    </style:style>
    <style:style style:name="T57" style:family="text">
      <style:text-properties fo:color="#ff0000" fo:font-style="italic" style:text-underline-style="solid" style:text-underline-width="auto" style:text-underline-color="font-color" officeooo:rsid="002578f6" style:font-style-asian="italic" style:font-style-complex="italic"/>
    </style:style>
    <style:style style:name="T58" style:family="text">
      <style:text-properties fo:color="#ff0000" fo:font-style="italic" style:text-underline-style="solid" style:text-underline-width="auto" style:text-underline-color="font-color" officeooo:rsid="00282d63" style:font-style-asian="italic" style:font-style-complex="italic"/>
    </style:style>
    <style:style style:name="T59" style:family="text">
      <style:text-properties fo:color="#ff0000" fo:font-style="italic" style:text-underline-style="solid" style:text-underline-width="auto" style:text-underline-color="font-color" officeooo:rsid="003e8c9d" style:font-style-asian="italic" style:font-style-complex="italic"/>
    </style:style>
    <style:style style:name="T60" style:family="text">
      <style:text-properties fo:color="#ff0000" officeooo:rsid="000e0470"/>
    </style:style>
    <style:style style:name="T61" style:family="text">
      <style:text-properties fo:color="#ff0000" fo:font-style="normal" style:text-underline-style="solid" style:text-underline-width="auto" style:text-underline-color="font-color" officeooo:rsid="0004cd4a" style:font-style-asian="normal" style:font-style-complex="normal"/>
    </style:style>
    <style:style style:name="T62" style:family="text">
      <style:text-properties fo:color="#ff0000" fo:font-style="normal" style:text-underline-style="solid" style:text-underline-width="auto" style:text-underline-color="font-color" officeooo:rsid="002e678d" style:font-style-asian="normal" style:font-style-complex="normal"/>
    </style:style>
    <style:style style:name="T63" style:family="text">
      <style:text-properties fo:color="#ff0000" fo:font-style="normal" style:text-underline-style="solid" style:text-underline-width="auto" style:text-underline-color="font-color" officeooo:rsid="003c9dea" style:font-style-asian="normal" style:font-style-complex="normal"/>
    </style:style>
    <style:style style:name="T64" style:family="text">
      <style:text-properties fo:color="#ff0000" style:text-underline-style="none" officeooo:rsid="00289417"/>
    </style:style>
    <style:style style:name="T65" style:family="text">
      <style:text-properties fo:color="#ff0000" style:text-underline-style="none" officeooo:rsid="002a333d"/>
    </style:style>
    <style:style style:name="T66" style:family="text">
      <style:text-properties fo:color="#ff0000" officeooo:rsid="000b66dc"/>
    </style:style>
    <style:style style:name="T67" style:family="text">
      <style:text-properties fo:color="#ff0000" officeooo:rsid="003bb361"/>
    </style:style>
    <style:style style:name="T68" style:family="text">
      <style:text-properties fo:color="#111111" fo:font-style="italic" style:text-underline-style="none" style:font-style-asian="italic" style:font-style-complex="italic"/>
    </style:style>
    <style:style style:name="T69" style:family="text">
      <style:text-properties fo:color="#111111" fo:font-style="italic" style:text-underline-style="none" officeooo:rsid="001c0a1f" style:font-style-asian="italic" style:font-style-complex="italic"/>
    </style:style>
    <style:style style:name="T70" style:family="text">
      <style:text-properties fo:color="#111111" fo:font-style="italic" style:text-underline-style="none" officeooo:rsid="00115760" style:font-style-asian="italic" style:font-style-complex="italic"/>
    </style:style>
    <style:style style:name="T71" style:family="text">
      <style:text-properties fo:color="#111111" fo:font-style="italic" style:text-underline-style="none" officeooo:rsid="001f2b19" style:font-style-asian="italic" style:font-style-complex="italic"/>
    </style:style>
    <style:style style:name="T72" style:family="text">
      <style:text-properties fo:color="#111111" fo:font-style="italic" style:text-underline-style="none" officeooo:rsid="001de88d" style:font-style-asian="italic" style:font-style-complex="italic"/>
    </style:style>
    <style:style style:name="T73" style:family="text">
      <style:text-properties fo:color="#111111" fo:font-style="italic" style:text-underline-style="none" officeooo:rsid="00206a29" style:font-style-asian="italic" style:font-style-complex="italic"/>
    </style:style>
    <style:style style:name="T74" style:family="text">
      <style:text-properties fo:color="#111111" fo:font-style="italic" style:text-underline-style="none" officeooo:rsid="0024c5a1" style:font-style-asian="italic" style:font-style-complex="italic"/>
    </style:style>
    <style:style style:name="T75" style:family="text">
      <style:text-properties fo:color="#111111" fo:font-style="italic" style:text-underline-style="none" officeooo:rsid="003b2049" style:font-style-asian="italic" style:font-style-complex="italic"/>
    </style:style>
    <style:style style:name="T76" style:family="text">
      <style:text-properties fo:color="#111111" fo:font-style="italic" style:text-underline-style="none" officeooo:rsid="003bb361" style:font-style-asian="italic" style:font-style-complex="italic"/>
    </style:style>
    <style:style style:name="T77" style:family="text">
      <style:text-properties style:text-underline-style="none"/>
    </style:style>
    <style:style style:name="T78" style:family="text">
      <style:text-properties style:text-underline-style="none" officeooo:rsid="0005b952"/>
    </style:style>
    <style:style style:name="T79" style:family="text">
      <style:text-properties style:text-underline-style="none" officeooo:rsid="00231c69"/>
    </style:style>
    <style:style style:name="T80" style:family="text">
      <style:text-properties style:text-underline-style="none" officeooo:rsid="00289417"/>
    </style:style>
    <style:style style:name="T81" style:family="text">
      <style:text-properties style:text-underline-style="none" officeooo:rsid="002a333d"/>
    </style:style>
    <style:style style:name="T82" style:family="text">
      <style:text-properties officeooo:rsid="002518b8"/>
    </style:style>
    <style:style style:name="T83" style:family="text">
      <style:text-properties officeooo:rsid="002e678d"/>
    </style:style>
    <style:style style:name="T84" style:family="text">
      <style:text-properties officeooo:rsid="003056c3"/>
    </style:style>
    <style:style style:name="T85" style:family="text">
      <style:text-properties fo:font-weight="bold" officeooo:rsid="000e0470" style:font-weight-asian="bold" style:font-weight-complex="bold"/>
    </style:style>
    <style:style style:name="T86" style:family="text">
      <style:text-properties officeooo:rsid="003bb3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2">MODELO DECLARACIÓN RESPONSABLE ALEGANDO FALTA DOCUMENTOS PARA ACREDITAR CUMPLIMIENTO REQUISITOS VULNERABILIDAD ECONÓMICA <text:span text:style-name="T15">DEL ART. 5 DEL RDL 11/2020</text:span></text:p>
      <text:p text:style-name="P36"/>
      <text:p text:style-name="P79">(Artículo 6.2 del Real Decreto-ley 11/2020)</text:p>
      <text:p text:style-name="P1"/>
      <text:p text:style-name="P3">D/Dª____________________________, con DNI / <text:span text:style-name="T86">NIE /Pasaporte </text:span><text:span text:style-name="T67">(indicar cuál de ellos)</text:span> N.º _______________, <text:span text:style-name="T16">(adicionar si hay más firmantes)*, </text:span>como mejor proceda y actuando en nombre propio </text:p>
      <text:p text:style-name="P1"/>
      <text:p text:style-name="P73">D<text:span text:style-name="T84">ECLARA/N RESPONSABLEMENTE:</text:span></text:p>
      <text:p text:style-name="P74"/>
      <text:p text:style-name="P43"><text:span text:style-name="T85">Que actualmente no dispone/n de determinados documentos requeridos legalmente para acreditar la procedencia de la concesión de la moratoria de alquiler o solicitar uno de los microcréditos ofrecidos por el Estado a través del ICO para el pago del alquiler, comprometiéndose a su aportación en el plazo de un mes tras el cese del Estado de Alarma declarado por el Real Decreto 463/2020, de 14 de marzo, para la gestión de la situación de emergencia sanitaria ocasionada por el COVID-19.</text:span><text:span text:style-name="T11"> </text:span><text:span text:style-name="T60">**</text:span></text:p>
      <text:p text:style-name="P41"/>
      <text:p text:style-name="P70">I. Respecto a la situación laboral del inquilino/s solicitante/s</text:p>
      <text:p text:style-name="P57"/>
      <text:p text:style-name="P57"><text:span text:style-name="T82">I.a) </text:span>Los arrendatarios trabajadores por cuenta ajena (asalariados):</text:p>
      <text:p text:style-name="P40"/>
      <text:p text:style-name="P22"><text:span text:style-name="T48">Opción 1:</text:span><text:span text:style-name="T35"> </text:span><text:span text:style-name="T32">Que s</text:span><text:span text:style-name="T31">e</text:span><text:span text:style-name="T28"> encuentr</text:span><text:span text:style-name="T31">a</text:span><text:span text:style-name="T28"> en situación legal de desempleo/</text:span><text:span text:style-name="T29">h</text:span><text:span text:style-name="T31">a</text:span><text:span text:style-name="T29"> estado afectado/</text:span><text:span text:style-name="T31">a</text:span><text:span text:style-name="T29"> por un Expediente Temporal de regulación de Empleo (ERTE)</text:span><text:span text:style-name="T28"> </text:span><text:span text:style-name="T47">(seleccionar la opción que sea pertinente)</text:span><text:span text:style-name="T29"> como consecuencia de la crisis del COVID-19 </text:span><text:span text:style-name="T28">y </text:span><text:span text:style-name="T30">actualmente percib</text:span><text:span text:style-name="T31">e</text:span><text:span text:style-name="T30"> una prestación o subsidio de desempleo cuya cuantía es de _____ euros mensuales y que no se ha podido obtener el correspondiente </text:span><text:span text:style-name="T33">c</text:span><text:span text:style-name="T30">ertificado expedido por la entidad gestora de las prestaciones en el que figure la cuantía mensual percibida en concepto de prestaciones o subsidios por desempleo </text:span><text:span text:style-name="T33">por los siguientes motivos:</text:span></text:p>
      <text:p text:style-name="P47"/>
      <text:p text:style-name="P23"><text:span text:style-name="T48">(Por ejemplo):</text:span><text:span text:style-name="T35"> </text:span><text:span text:style-name="T33">C</text:span><text:span text:style-name="T32">ierre temporal del servicio de asistencia </text:span><text:span text:style-name="T33">al público </text:span><text:span text:style-name="T32">presencial </text:span><text:span text:style-name="T33">en cumplimiento de las medidas de contención y restricción de la movilidad ad</text:span><text:span text:style-name="T34">optadas con carácter extraordinario</text:span><text:span text:style-name="T33"> por el Gobierno, así como</text:span><text:span text:style-name="T32"> </text:span><text:span text:style-name="T33">la congestión del servicio de atención telemática, derivada de </text:span><text:span text:style-name="T34">la imposibilidad de atender con inmediatez e</text:span><text:span text:style-name="T38">l elevadísimo número de </text:span><text:span text:style-name="T34">solicitudes presentadas por los inquilinos que se encuentran en situación de desempleo debido a </text:span><text:span text:style-name="T33">la presente situación de emergencia </text:span><text:span text:style-name="T38">y </text:span><text:span text:style-name="T39">necesitan asimismo </text:span><text:span text:style-name="T38">acreditar su situación de vulnerabilidad económica. </text:span></text:p>
      <text:p text:style-name="P48"/>
      <text:p text:style-name="P24"><text:span text:style-name="T48">Opción 2:</text:span><text:span text:style-name="T35"> Que </text:span><text:span text:style-name="T29">ha </text:span><text:span text:style-name="T31">visto </text:span><text:span text:style-name="T29">reducid</text:span><text:span text:style-name="T31">a</text:span><text:span text:style-name="T29"> su jornada laboral por motivo de cuidados como consecuencia de la crisis del COVID-19 <text:s/></text:span><text:span text:style-name="T35">y, por ende, ha sufrido una r</text:span><text:span text:style-name="T36">educción</text:span><text:span text:style-name="T35"> dramática de </text:span><text:span text:style-name="T36">los ingresos mensuales de la unidad de convivencia. </text:span></text:p>
      <text:p text:style-name="P49"/>
      <text:p text:style-name="P25"><text:span text:style-name="T36">Que, al no encontrarse en situación legal de desempleo, no </text:span><text:span text:style-name="T30">p</text:span><text:span text:style-name="T36">uede presentar</text:span><text:span text:style-name="T30"> el correspondiente </text:span><text:span text:style-name="T33">c</text:span><text:span text:style-name="T30">ertificado expedido por la entidad gestora de las prestaciones en el que figure la cuantía mensual percibida en concepto de prestaciones o subsidios por desempleo. </text:span></text:p>
      <text:p text:style-name="P50"/>
      <text:p text:style-name="P25"><text:span text:style-name="T29">Q</text:span><text:span text:style-name="T36">ue se informa de esta condición porque se cumplen el resto de requisitos esenciales para acreditar la situación de vulnerabilidad económica del inquilino solicitante y se aporta</text:span><text:span text:style-name="T37">n</text:span><text:span text:style-name="T36"> </text:span><text:span text:style-name="T37">como documentos justificativos de la misma la solicitud </text:span><text:span text:style-name="T3">de adaptación de jornada como medida de conciliación ante la situación generada por el C</text:span><text:span text:style-name="T5">OVID-19 firmada por el interesado y la empresa, así como un extracto de la nómina del pasado mes de marzo.</text:span></text:p>
      <text:p text:style-name="P11"><text:soft-page-break/></text:p>
      <text:p text:style-name="P11"/>
      <text:p text:style-name="P11"/>
      <text:p text:style-name="P11"/>
      <text:p text:style-name="P59">Los arrendatarios trabajadores por cuenta propia (autónomos):</text:p>
      <text:p text:style-name="P42"/>
      <text:p text:style-name="P26"><text:span text:style-name="T49">Opción 1:</text:span><text:span text:style-name="T74"> </text:span><text:span text:style-name="T69">Que soy autónomo y, a</text:span><text:span text:style-name="T70"> consecuencia </text:span><text:span text:style-name="T71">de las medidas de suspensión </text:span><text:span text:style-name="T73">temporal </text:span><text:span text:style-name="T71">de los servicios no esenciales adoptadas para reducir el impacto social </text:span><text:span text:style-name="T73">y económico de la </text:span><text:span text:style-name="T71">crisis del COVID-19</text:span><text:span text:style-name="T70">, </text:span><text:span text:style-name="T71">me </text:span><text:span text:style-name="T70">h</text:span><text:span text:style-name="T72">e visto obligado a cesar mi actividad económica, </text:span><text:span text:style-name="T70">sufrie</text:span><text:span text:style-name="T71">ndo por ello</text:span><text:span text:style-name="T70"> una p</text:span><text:span text:style-name="T69">é</text:span><text:span text:style-name="T70">r</text:span><text:span text:style-name="T69">d</text:span><text:span text:style-name="T70">ida sustancial de mis ingresos. </text:span><text:span text:style-name="T73">Concretamente, desde la declaración del Estado de Alarma </text:span><text:span text:style-name="T74">(14 de marzo de 2020)</text:span><text:span text:style-name="T73">, mi facturación se ha visto reducida en un porcentaje del __% respecto a la facturación del semestre anterior. <text:s/></text:span><text:span text:style-name="T75">Las causas concretas del cese de actividad han sido:</text:span></text:p>
      <text:p text:style-name="P9"/>
      <text:p text:style-name="P33"><text:span text:style-name="T7">- La declaración del Estado de Alarma </text:span><text:span text:style-name="T8">por medio de la aprobación del Real Decreto 463/2020, de 14 de marzo, por el que se declara el estado de alarma para la gestión de la situación de crisis sanitaria ocasionada por el COVID-19</text:span><text:span text:style-name="T7"> y las restricciones a la mo</text:span><text:span text:style-name="T8">v</text:span><text:span text:style-name="T7">ilidad aprobadas </text:span><text:span text:style-name="T8">en los Decretos posteriores.</text:span></text:p>
      <text:p text:style-name="P9"/>
      <text:p text:style-name="P34"><text:span text:style-name="T75">- </text:span><text:span text:style-name="T76">L</text:span><text:span text:style-name="T75">as pérdidas continuadas de ingresos </text:span><text:span text:style-name="T76">causadas por la crisis sanitaria sin precedentes que estamos viviendo y las medidas de contención aprobadas para paliar sus consecuencias. </text:span></text:p>
      <text:p text:style-name="P75"/>
      <text:p text:style-name="P71"><text:span text:style-name="T70">Q</text:span><text:span text:style-name="T68">ue no</text:span><text:span text:style-name="T69"> se ha podido obtener el correspondiente certificado expedido por la Agencia Estatal de la Administración tributaria o el órgano competente de la Comunidad Autónoma, en su caso, sobre la base de la declaración d</text:span><text:span text:style-name="T68">el cese de actividad por los siguientes motivos:</text:span></text:p>
      <text:p text:style-name="P77"/>
      <text:p text:style-name="P71"><text:span text:style-name="T48">(Por ejemplo):</text:span><text:span text:style-name="T35"> </text:span><text:span text:style-name="T21">C</text:span><text:span text:style-name="T22">ierre temporal del servicio de asistencia </text:span><text:span text:style-name="T21">al público </text:span><text:span text:style-name="T22">presencial </text:span><text:span text:style-name="T21">en cumplimiento de las medidas de contención y restricción de la movilidad ad</text:span><text:span text:style-name="T23">optadas con carácter extraordinario</text:span><text:span text:style-name="T21"> por el Gobierno, así como</text:span><text:span text:style-name="T22"> </text:span><text:span text:style-name="T21">la congestión del servicio de atención telemática, derivada de </text:span><text:span text:style-name="T23">la imposibilidad de atender con inmediatez e</text:span><text:span text:style-name="T24">l elevadísimo número de</text:span><text:span text:style-name="T23"> solicitudes presentadas por los a</text:span><text:span text:style-name="T24">utónomos</text:span><text:span text:style-name="T23"> que h</text:span><text:span text:style-name="T24">an sufrido pérdidas sustanciales en sus ingresos a causa de la presente situación de emergencia</text:span><text:span text:style-name="T23"> </text:span><text:span text:style-name="T24">y n</text:span><text:span text:style-name="T25">ecesitan</text:span><text:span text:style-name="T24"> </text:span><text:span text:style-name="T25">asimismo </text:span><text:span text:style-name="T24">acreditar su situación de vulnerabilidad económica</text:span><text:span text:style-name="T23">.</text:span></text:p>
      <text:p text:style-name="P38"/>
      <text:p text:style-name="P27"><text:span text:style-name="T17">Opción 2: </text:span><text:span text:style-name="T69">Que soy autónomo y, a</text:span><text:span text:style-name="T70"> consecuencia </text:span><text:span text:style-name="T71">de las medidas d</text:span><text:span text:style-name="T74">e contención adoptadas por el Gobierno para</text:span><text:span text:style-name="T71"> para reducir el impacto social </text:span><text:span text:style-name="T73">y económico de la </text:span><text:span text:style-name="T71">crisis del COVID-19, </text:span><text:span text:style-name="T74">mi actividad económica se ha visto drásticamente reducida, sufriendo por ello </text:span><text:span text:style-name="T70">una p</text:span><text:span text:style-name="T69">é</text:span><text:span text:style-name="T70">r</text:span><text:span text:style-name="T69">d</text:span><text:span text:style-name="T70">ida sustancial de mis ingresos. </text:span><text:span text:style-name="T73">Concretamente, desde la declaración del Estado de Alarma </text:span><text:span text:style-name="T74">(14 de marzo de 2020)</text:span><text:span text:style-name="T73">, mi facturación se ha visto reducida en un porcentaje del __% respecto a la facturación del semestre anterior. <text:s/></text:span></text:p>
      <text:p text:style-name="P76"/>
      <text:p text:style-name="P27"><text:span text:style-name="T36">Que, al no encontrar</text:span><text:span text:style-name="T40">me</text:span><text:span text:style-name="T36"> en situación </text:span><text:span text:style-name="T40">de cese de actividad declarada</text:span><text:span text:style-name="T36">, no </text:span><text:span text:style-name="T30">p</text:span><text:span text:style-name="T36">ued</text:span><text:span text:style-name="T40">o</text:span><text:span text:style-name="T36"> presentar</text:span><text:span text:style-name="T30"> el correspondiente </text:span><text:span text:style-name="T33">c</text:span><text:span text:style-name="T30">ertificado expedido por </text:span><text:span text:style-name="T69">por la Agencia Estatal de la Administración tributaria o el órgano competente de la Comunidad Autónoma, en su caso, sobre la base de la declaración d</text:span><text:span text:style-name="T73">el cese de actividad. </text:span></text:p>
      <text:p text:style-name="P51"/>
      <text:p text:style-name="P27"><text:span text:style-name="T29">Q</text:span><text:span text:style-name="T36">ue se informa de esta condición porque se cumplen el resto de requisitos esenciales para acreditar la situación de vulnerabilidad económica del inquilino solicitante y se aporta</text:span><text:span text:style-name="T37">n</text:span><text:span text:style-name="T36"> </text:span><text:span text:style-name="T37">como documentos justificativos de la mism</text:span><text:span text:style-name="T40">a </text:span><text:span text:style-name="T55">(</text:span><text:span text:style-name="T58">todos los </text:span><text:span text:style-name="T55">documentos </text:span><text:span text:style-name="T58">disponible</text:span><text:span text:style-name="T59">s</text:span><text:span text:style-name="T58"> </text:span><text:span text:style-name="T55">que justifiquen una pérdida sustancial de la facturación habitua</text:span><text:span text:style-name="T58">l)</text:span><text:span text:style-name="T55">.</text:span></text:p>
      <text:p text:style-name="P78"/>
      <text:p text:style-name="P63"><text:span text:style-name="T78">T</text:span><text:span text:style-name="T77">anto los </text:span><text:span text:style-name="T79">arrendatarios </text:span><text:span text:style-name="T77">trabajadores por cuenta propi</text:span><text:span text:style-name="T79">a</text:span><text:span text:style-name="T77"> como los </text:span><text:span text:style-name="T79">arrendatarios</text:span><text:span text:style-name="T77"> trabajadores por cuenta ajena:</text:span></text:p>
      <text:p text:style-name="P60"/>
      <text:p text:style-name="P61"><text:soft-page-break/>II. Para demostrar el número de personas que habitan en la vivienda habitual</text:p>
      <text:p text:style-name="P61"/>
      <text:p text:style-name="P61">II.a) Falta del Libro de familia o documento acreditativo de pareja de hecho</text:p>
      <text:p text:style-name="P61"/>
      <text:p text:style-name="P28"><text:span text:style-name="T27">Que en la vivienda sita en </text:span><text:span text:style-name="T56">(calle/plaza/avenida, etc.) </text:span><text:span text:style-name="T27">número </text:span><text:span text:style-name="T50">_</text:span><text:span text:style-name="T56">(número, piso y escalera)</text:span><text:span text:style-name="T50">______ </text:span><text:span text:style-name="T27">de </text:span><text:span text:style-name="T56">_(localidad)</text:span><text:span text:style-name="T50">_____ </text:span><text:span text:style-name="T27">vivimos </text:span><text:span text:style-name="T50">_</text:span><text:span text:style-name="T56">(número de personas)</text:span><text:span text:style-name="T50">__</text:span><text:span text:style-name="T27"> personas desde la fecha </text:span><text:span text:style-name="T56">X</text:span><text:span text:style-name="T57">X/XX/XXXX</text:span><text:span text:style-name="T27">, </text:span><text:span text:style-name="T41">y que no se ha podido o</text:span><text:span text:style-name="T42">btener</text:span><text:span text:style-name="T41"> el correspondiente libro de familia o documento acreditativo de pareja de hecho </text:span><text:span text:style-name="T42">o sus duplicados </text:span><text:span text:style-name="T27">por la situación derivada del COVID-19, </text:span><text:span text:style-name="T42">concretamente </text:span><text:span text:style-name="T41">por los siguientes motivos:</text:span></text:p>
      <text:p text:style-name="P52"/>
      <text:p text:style-name="P28"><text:span text:style-name="T51">Por ejemplo: por cierre temporal del servicio de atención al público presencial de la</text:span><text:span text:style-name="T53">s oficinas de la</text:span><text:span text:style-name="T51"> Administración Pública y la congestión del servicio de atención telemática, derivada de la imposibilidad de atender con inmediatez el elevadísimo número de solicitudes </text:span><text:span text:style-name="T52">originales o de duplicados </text:span><text:span text:style-name="T51">presentadas por los inquilinos que necesitan tales documentos para completar la acreditación su situación de vulnerabilidad económica.</text:span></text:p>
      <text:p text:style-name="P66"/>
      <text:p text:style-name="P13"><text:span text:style-name="T43">Q</text:span><text:span text:style-name="T44">ue, a la espera de la recepción del Libro de familia o documento acreditativo de pareja de hecho o sus duplicados, se aporta copia de</text:span><text:span text:style-name="T45">l impreso de</text:span><text:span text:style-name="T44"> la declaración del Impuesto sobre la Renta de las Personas Físicas (IRPF) en la que constan los miembros de la unidad familiar. </text:span><text:span text:style-name="T64">(incluir este apartado solamente en caso de contar con dich</text:span><text:span text:style-name="T65">o documento</text:span><text:span text:style-name="T64">). </text:span></text:p>
      <text:p text:style-name="P45"/>
      <text:p text:style-name="P64"><text:span text:style-name="T77">II.</text:span><text:span text:style-name="T80">b) Falta del</text:span><text:span text:style-name="T77"> Certificado de empadronamiento relativo a las personas empadronadas en la vivienda</text:span></text:p>
      <text:p text:style-name="P53"/>
      <text:p text:style-name="P21"><text:span text:style-name="T27">Que en la vivienda sita en </text:span><text:span text:style-name="T56">(calle/plaza/avenida, etc.) </text:span><text:span text:style-name="T27">número </text:span><text:span text:style-name="T50">_</text:span><text:span text:style-name="T56">(número, piso y escalera)</text:span><text:span text:style-name="T50">______ </text:span><text:span text:style-name="T27">de </text:span><text:span text:style-name="T56">_(localidad)</text:span><text:span text:style-name="T50">_____ </text:span><text:span text:style-name="T27">vivimos </text:span><text:span text:style-name="T50">_</text:span><text:span text:style-name="T56">(número de personas)</text:span><text:span text:style-name="T50">__</text:span><text:span text:style-name="T27"> personas desde la fecha </text:span><text:span text:style-name="T56">X</text:span><text:span text:style-name="T57">X/XX/XXXX</text:span><text:span text:style-name="T27">, y que no se ha podido obtener el correspondiente certificado de empadronamiento por la situación derivada del COVID-19, </text:span><text:span text:style-name="T42">concretamente por los siguientes motivos:</text:span></text:p>
      <text:p text:style-name="P54"/>
      <text:p text:style-name="P29"><text:span text:style-name="T51">Por ejemplo: por cierre temporal del servicio de atención al público presencial de la</text:span><text:span text:style-name="T53">s oficinas de la</text:span><text:span text:style-name="T51"> Administración Pública y la congestión del servicio de atención telemática, derivada de la imposibilidad de atender con inmediatez el elevadísimo número de solicitudes </text:span><text:span text:style-name="T52">d</text:span><text:span text:style-name="T53">e certificados de empadronamiento</text:span><text:span text:style-name="T52"> </text:span><text:span text:style-name="T51">presentadas por los inquilinos que necesitan tales documentos para completar la acreditación su situación de vulnerabilidad económica.</text:span></text:p>
      <text:p text:style-name="P67"/>
      <text:p text:style-name="P69"><text:span text:style-name="T43">Q</text:span><text:span text:style-name="T44">ue, a la espera de la recepción de </text:span><text:span text:style-name="T45">los</text:span><text:span text:style-name="T44"> </text:span><text:span text:style-name="T45">certificados de empadronamiento relativos a las personas empadronadas en la presente vivienda habitual, se aporta copia de recibos bancarios de suministros de </text:span><text:span text:style-name="T2">(luz, agua, gas, internet)</text:span><text:span text:style-name="T45"> de la vivienda en los que consta el nombre y la dirección del solicitante o copia del impreso de la </text:span><text:span text:style-name="T44">de</text:span><text:span text:style-name="T45">l impreso de</text:span><text:span text:style-name="T44"> la declaración del Impuesto sobre la Renta de las Personas Físicas (IRPF) en la que consta </text:span><text:span text:style-name="T45">el domicilio fiscal </text:span><text:span text:style-name="T81">(incluir este apartado solamente en caso de contar con dichos documentos. En caso de contar con sólo uno de ellos, conservar solamente la parte en la que se hace referencia al mismo). </text:span></text:p>
      <text:p text:style-name="P62"/>
      <text:p text:style-name="P58"><text:span text:style-name="T1">I</text:span>II.c) Para demostrar que ninguno de los miembros de la unidad de convivencia es propietario o usufructuario de una vivienda en España</text:p>
      <text:p text:style-name="P60"/>
      <text:p text:style-name="P30"><text:span text:style-name="T54">Opción 1. </text:span><text:span text:style-name="T4">Que </text:span><text:span text:style-name="T6">ninguno de los miembros de la unidad de convivencia que habitan en la vivienda es propietario o usufructuario </text:span><text:span text:style-name="T4">d</text:span><text:span text:style-name="T6">e </text:span><text:span text:style-name="T4">otra vivienda en </text:span><text:span text:style-name="T6">España</text:span><text:span text:style-name="T4">, y que no se ha podido obtener la </text:span><text:span text:style-name="T6">correspondiente</text:span><text:span text:style-name="T4"> Nota Simple del servicio de índices del </text:span><text:span text:style-name="T6">R</text:span><text:span text:style-name="T4">egistro de la Propiedad de todos los miembros de la Unidad familiar </text:span><text:span text:style-name="T27">por la situación derivada del COVID-19, </text:span><text:span text:style-name="T42">concretamente por los siguientes motivos:</text:span></text:p>
      <text:p text:style-name="P55"/>
      <text:p text:style-name="P30"><text:soft-page-break/><text:span text:style-name="T51">Por ejemplo: por cierre temporal del servicio de atención al público presencial de la</text:span><text:span text:style-name="T53">s oficinas de la</text:span><text:span text:style-name="T51"> Administración Pública y la congestión del servicio de atención telemática, derivada de la imposibilidad de atender con inmediatez el elevadísimo número de solicitudes </text:span><text:span text:style-name="T52">d</text:span><text:span text:style-name="T53">e N</text:span><text:span text:style-name="T54">ota Simple del servicio de índices del registro de la Propiedad de todos los miembros de la unidad de convivencia</text:span><text:span text:style-name="T51"> p</text:span><text:span text:style-name="T54">resentadas por</text:span><text:span text:style-name="T51"> los inquilinos que necesitan tales documentos para completar la acreditación su situación de vulnerabilidad económica.</text:span></text:p>
      <text:p text:style-name="P6"/>
      <text:p text:style-name="P6">Que la vivienda se destina a residencia habitual y permanente de todos los miembros de la unidad de convivencia.</text:p>
      <text:p text:style-name="P6"/>
      <text:p text:style-name="P10"><text:span text:style-name="T46">Opción 2.</text:span> Que uno de los miembros de la unidad de convivencia <text:span text:style-name="T10">que habitan en la vivienda es titular de una vivienda pero no dispone de la misma por causa de separación o divorcio/no la puede habitar por cualquier otra causa ajena a su voluntad, </text:span><text:span text:style-name="T46">(seleccionar la opción que corresponda),</text:span><text:span text:style-name="T66"> </text:span><text:span text:style-name="T10">debidamente acreditada. </text:span>Concretamente, los motivos por lo que actualmente dicho esta persona no puede disponer de la vivienda de la que es titular son los siguientes:</text:p>
      <text:p text:style-name="P10"/>
      <text:p text:style-name="P65">Por ejemplo: los padres de la misma ostentan el derecho de usufructo hasta su fallecimiento; el acuerdo o sentencia de separación o divorcio ha reconocido que fuera el otro cónyuge quién <text:span text:style-name="T83">se quedará con la vivienda familiar, etc. </text:span></text:p>
      <text:p text:style-name="P6"/>
      <text:p text:style-name="P12">En acreditación de tal circunstancia, se presentan los siguientes documentos acreditativos:</text:p>
      <text:p text:style-name="P12"/>
      <text:p text:style-name="P68">(Depende del caso, por ejemplo:) -copia de la escritura pública en la que se acuerda ceder la propiedad de la vivienda conservando el derecho de usufructo</text:p>
      <text:p text:style-name="P68">- copia de la sentencia o acuerdo de separación o divorcio</text:p>
      <text:p text:style-name="P68">- copia del contrato de arrendamiento de la vivienda habitual en la que figuren los datos del inquilino afectado </text:p>
      <text:p text:style-name="P1"/>
      <text:p text:style-name="P7">Que la vivienda <text:span text:style-name="T84">arrendada</text:span> se destina a residencia habitual y permanente de todos los miembros de la unidad de convivencia.</text:p>
      <text:p text:style-name="P46"/>
      <text:p text:style-name="P56"/>
      <text:p text:style-name="P56"/>
      <text:p text:style-name="P56">Que, asimismo, DECLARA/N conocer las consecuencias de la aplicación indebida de las medidas de ayuda para el pago de los alquileres previstas en el artículo 7 del citado RDL 11/2020, así como de que dispone/n de un mes desde la finalización del Estado de Alarma para aportar los documentos no facilitados arriba indicados. </text:p>
      <text:p text:style-name="P44"/>
      <text:p text:style-name="P31"><text:span text:style-name="T12">Para que </text:span><text:span text:style-name="T14">así </text:span><text:span text:style-name="T12">conste a efectos de acreditar las condiciones de vulnerabilidad sobrevenida que exige el artículo 5 </text:span><text:span text:style-name="T13">del </text:span><text:span text:style-name="T12">R</text:span><text:span text:style-name="T13">eal-</text:span><text:span text:style-name="T12">D</text:span><text:span text:style-name="T13">ecreto-ley</text:span><text:span text:style-name="T12"> 11/2020, </text:span><text:span text:style-name="T13">de 31 de marzo, </text:span><text:span text:style-name="T14">firma/n la presente en</text:span><text:span text:style-name="T12"> </text:span><text:span text:style-name="T61">(</text:span><text:span text:style-name="T63">L</text:span><text:span text:style-name="T62">ocalidad) _______</text:span><text:span text:style-name="T12">, a </text:span><text:span text:style-name="T61">(</text:span><text:span text:style-name="T62">fecha)</text:span><text:span text:style-name="T13"> <text:s/></text:span><text:span text:style-name="T12">de </text:span><text:span text:style-name="T61">(</text:span><text:span text:style-name="T62">mes)_________</text:span><text:span text:style-name="T12"> de 2020.</text:span></text:p>
      <text:p text:style-name="P15"/>
      <text:p text:style-name="P15"/>
      <text:p text:style-name="P15"/>
      <text:p text:style-name="P15"/>
      <text:p text:style-name="P17"/>
      <text:p text:style-name="P17">Fdo. ______________</text:p>
      <text:p text:style-name="P2"/>
      <text:p text:style-name="P35"/>
      <text:p text:style-name="P35"/>
      <text:p text:style-name="P35"/>
      <text:p text:style-name="P35"/>
      <text:p text:style-name="P32"><text:soft-page-break/><text:span text:style-name="T18">*</text:span><text:span text:style-name="T19">L</text:span><text:span text:style-name="T26">as indicaciones </text:span><text:span text:style-name="T20">en </text:span><text:span text:style-name="T26">color</text:span><text:span text:style-name="T19"> rojo son simplemente para orientar al inquilino respecto a la información que debe proporcionar o respecto cuáles son los documentos que pueden faltarle, pues es MUY IMPORTANTE presentar una declaración responsable en la que se indiquen todos los documentos de los que no disponemos y los motivos de d</text:span><text:span text:style-name="T20">icha</text:span><text:span text:style-name="T19"> falta de disposición. Es por ello que, una vez rellenada debidamente la información necesaria, los apartados de este color deben ser eliminados. </text:span></text:p>
      <text:p text:style-name="P39"/>
      <text:p text:style-name="P37">**<text:span text:style-name="T9">Los apartados a incluir en la declaración responsable dependerán de la documentación que le falte al inquilino/s solicitante/s en cada caso. </text:span></text:p>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text:soft-page-break/></text:p>
      <text:p text:style-name="P20"/>
      <text:p text:style-name="P19"/>
      <text:p text:style-name="P18"/>
      <text:p text:style-name="P18"/>
      <text:p text:style-name="P18"/>
      <text:p text:style-name="P18"/>
      <text:p text:style-name="P16"/>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5:26:05.125000000</meta:creation-date>
    <dc:date>2020-04-23T23:11:19.157000000</dc:date>
    <meta:editing-duration>P1DT48S</meta:editing-duration>
    <meta:editing-cycles>22</meta:editing-cycles>
    <meta:generator>LibreOffice/6.3.2.2$Windows_X86_64 LibreOffice_project/98b30e735bda24bc04ab42594c85f7fd8be07b9c</meta:generator>
    <meta:document-statistic meta:table-count="0" meta:image-count="0" meta:object-count="0" meta:page-count="6" meta:paragraph-count="47" meta:word-count="1955" meta:character-count="12615" meta:non-whitespace-character-count="10689"/>
  </office:meta>
</office:document-meta>
</file>