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normal" style:text-underline-style="none" officeooo:rsid="000e0470" officeooo:paragraph-rsid="001af732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officeooo:rsid="000e0470" officeooo:paragraph-rsid="001af732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 officeooo:rsid="0004cd4a" officeooo:paragraph-rsid="001af732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officeooo:rsid="000d42f2" officeooo:paragraph-rsid="001af732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officeooo:rsid="003056c3" officeooo:paragraph-rsid="001af732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officeooo:rsid="00311002" officeooo:paragraph-rsid="001af732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officeooo:rsid="00115760" officeooo:paragraph-rsid="001af732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officeooo:rsid="0009c27f" officeooo:paragraph-rsid="001af732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officeooo:rsid="003944f9" officeooo:paragraph-rsid="001af732" style:font-style-asian="normal" style:font-style-complex="normal"/>
    </style:style>
    <style:style style:name="P10" style:family="paragraph" style:parent-style-name="Standard">
      <style:paragraph-properties fo:text-align="end" style:justify-single-word="false"/>
      <style:text-properties fo:font-style="normal" style:text-underline-style="none" officeooo:rsid="000fc727" officeooo:paragraph-rsid="001af732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tyle="normal" style:text-underline-style="none" fo:font-weight="bold" officeooo:rsid="0004cd4a" officeooo:paragraph-rsid="001af732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3056c3" officeooo:paragraph-rsid="001af732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311002" officeooo:paragraph-rsid="001af732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3944f9" officeooo:paragraph-rsid="001af732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rsid="003944f9" officeooo:paragraph-rsid="001af732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fo:font-style="normal" style:text-underline-style="none" officeooo:rsid="002e678d" officeooo:paragraph-rsid="001af732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ff0000" fo:font-style="normal" style:text-underline-style="none" officeooo:rsid="0031a1aa" officeooo:paragraph-rsid="001af732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ff0000" fo:font-style="normal" style:text-underline-style="none" officeooo:rsid="0009c27f" officeooo:paragraph-rsid="001af732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ff0000" fo:font-style="normal" style:text-underline-style="none" officeooo:rsid="003951db" officeooo:paragraph-rsid="001af732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ff0000" fo:font-style="normal" style:text-underline-style="none" fo:font-weight="bold" officeooo:rsid="00311002" officeooo:paragraph-rsid="001af732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fo:font-style="normal" style:text-underline-style="none" fo:font-weight="normal" officeooo:rsid="00311002" officeooo:paragraph-rsid="001af732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ff0000" fo:font-style="normal" style:text-underline-style="none" fo:font-weight="normal" officeooo:rsid="00373792" officeooo:paragraph-rsid="001af732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04cd4a" officeooo:paragraph-rsid="001af732"/>
    </style:style>
    <style:style style:name="P24" style:family="paragraph" style:parent-style-name="Standard">
      <style:text-properties officeooo:rsid="0004cd4a" officeooo:paragraph-rsid="001af732"/>
    </style:style>
    <style:style style:name="P25" style:family="paragraph" style:parent-style-name="Standard">
      <style:paragraph-properties fo:text-align="justify" style:justify-single-word="false"/>
      <style:text-properties officeooo:paragraph-rsid="001af732"/>
    </style:style>
    <style:style style:name="P26" style:family="paragraph" style:parent-style-name="Standard">
      <style:paragraph-properties fo:text-align="justify" style:justify-single-word="false"/>
      <style:text-properties fo:color="#000000" officeooo:rsid="00311002" officeooo:paragraph-rsid="001af732"/>
    </style:style>
    <style:style style:name="P27" style:family="paragraph" style:parent-style-name="Standard">
      <style:paragraph-properties fo:text-align="justify" style:justify-single-word="false"/>
      <style:text-properties fo:color="#000000" officeooo:paragraph-rsid="001af732"/>
    </style:style>
    <style:style style:name="P28" style:family="paragraph" style:parent-style-name="Standard">
      <style:paragraph-properties fo:text-align="justify" style:justify-single-word="false"/>
      <style:text-properties fo:color="#000000" fo:font-style="normal" style:text-underline-style="none" officeooo:rsid="003536fd" officeooo:paragraph-rsid="001af732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tyle="normal" style:text-underline-style="none" fo:font-weight="bold" officeooo:rsid="003829fb" officeooo:paragraph-rsid="001af732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officeooo:rsid="003829fb" officeooo:paragraph-rsid="001af732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officeooo:rsid="003944f9" officeooo:paragraph-rsid="001af732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tyle="italic" style:text-underline-style="none" officeooo:rsid="00115760" officeooo:paragraph-rsid="001af732" style:font-style-asian="italic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tyle="italic" style:text-underline-style="none" officeooo:rsid="0007793e" officeooo:paragraph-rsid="001af732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officeooo:rsid="003536fd" officeooo:paragraph-rsid="001af732"/>
    </style:style>
    <style:style style:name="P35" style:family="paragraph" style:parent-style-name="Standard">
      <style:paragraph-properties fo:text-align="justify" style:justify-single-word="false"/>
      <style:text-properties officeooo:rsid="000c352b" officeooo:paragraph-rsid="001af732"/>
    </style:style>
    <style:style style:name="P36" style:family="paragraph" style:parent-style-name="Standard">
      <style:paragraph-properties fo:text-align="justify" style:justify-single-word="false"/>
      <style:text-properties officeooo:paragraph-rsid="001af732"/>
    </style:style>
    <style:style style:name="T1" style:family="text">
      <style:text-properties officeooo:rsid="000d42f2"/>
    </style:style>
    <style:style style:name="T2" style:family="text">
      <style:text-properties officeooo:rsid="002e678d"/>
    </style:style>
    <style:style style:name="T3" style:family="text">
      <style:text-properties fo:color="#ff0000" fo:font-style="italic" officeooo:rsid="003bb361" style:font-style-asian="italic" style:font-style-complex="italic"/>
    </style:style>
    <style:style style:name="T4" style:family="text">
      <style:text-properties fo:color="#ff0000" fo:font-style="italic" style:text-underline-style="none" style:font-style-asian="italic" style:font-style-complex="italic"/>
    </style:style>
    <style:style style:name="T5" style:family="text">
      <style:text-properties fo:color="#ff0000" fo:font-style="italic" style:text-underline-style="none" officeooo:rsid="0031a1aa" style:font-style-asian="italic" style:font-style-complex="italic"/>
    </style:style>
    <style:style style:name="T6" style:family="text">
      <style:text-properties fo:color="#ff0000" style:text-underline-style="solid" style:text-underline-width="auto" style:text-underline-color="font-color" officeooo:rsid="003c9dea"/>
    </style:style>
    <style:style style:name="T7" style:family="text">
      <style:text-properties fo:color="#ff0000" fo:font-style="normal" style:text-underline-style="none" fo:font-weight="normal" officeooo:rsid="00311002" style:font-style-asian="normal" style:font-weight-asian="normal" style:font-style-complex="normal" style:font-weight-complex="normal"/>
    </style:style>
    <style:style style:name="T8" style:family="text">
      <style:text-properties fo:color="#ff0000" fo:font-style="normal" style:text-underline-style="none" fo:font-weight="normal" officeooo:rsid="00373792" style:font-style-asian="normal" style:font-weight-asian="normal" style:font-style-complex="normal" style:font-weight-complex="normal"/>
    </style:style>
    <style:style style:name="T9" style:family="text">
      <style:text-properties fo:color="#ff0000" fo:font-style="normal" style:text-underline-style="none" fo:font-weight="normal" officeooo:rsid="003829fb" style:font-style-asian="normal" style:font-weight-asian="normal" style:font-style-complex="normal" style:font-weight-complex="normal"/>
    </style:style>
    <style:style style:name="T10" style:family="text">
      <style:text-properties fo:color="#ff0000" fo:font-style="normal" style:text-underline-style="none" style:font-style-asian="normal" style:font-style-complex="normal"/>
    </style:style>
    <style:style style:name="T11" style:family="text">
      <style:text-properties fo:color="#ff0000" fo:font-style="normal" style:text-underline-style="none" officeooo:rsid="0031a1aa" style:font-style-asian="normal" style:font-style-complex="normal"/>
    </style:style>
    <style:style style:name="T12" style:family="text">
      <style:text-properties fo:color="#ff0000" fo:font-style="normal" style:text-underline-style="none" officeooo:rsid="003536fd" style:font-style-asian="normal" style:font-style-complex="normal"/>
    </style:style>
    <style:style style:name="T13" style:family="text">
      <style:text-properties fo:color="#ff0000" fo:font-style="normal" style:text-underline-style="none" officeooo:rsid="003829fb" style:font-style-asian="normal" style:font-style-complex="normal"/>
    </style:style>
    <style:style style:name="T14" style:family="text">
      <style:text-properties fo:color="#ff0000" fo:font-style="normal" style:text-underline-style="none" officeooo:rsid="00369974" style:font-style-asian="normal" style:font-style-complex="normal"/>
    </style:style>
    <style:style style:name="T15" style:family="text">
      <style:text-properties fo:color="#ff0000" fo:font-style="normal" style:text-underline-style="none" officeooo:rsid="00373792" style:font-style-asian="normal" style:font-style-complex="normal"/>
    </style:style>
    <style:style style:name="T16" style:family="text">
      <style:text-properties fo:color="#ff0000" fo:font-style="normal" style:text-underline-style="none" officeooo:rsid="003944f9" style:font-style-asian="normal" style:font-style-complex="normal"/>
    </style:style>
    <style:style style:name="T17" style:family="text">
      <style:text-properties fo:color="#ff0000" fo:font-style="normal" style:text-underline-style="none" officeooo:rsid="003951db" style:font-style-asian="normal" style:font-style-complex="normal"/>
    </style:style>
    <style:style style:name="T18" style:family="text">
      <style:text-properties fo:color="#ff0000" fo:font-style="normal" style:text-underline-style="none" officeooo:rsid="002e678d" style:font-style-asian="normal" style:font-style-complex="normal"/>
    </style:style>
    <style:style style:name="T19" style:family="text">
      <style:text-properties fo:color="#ff0000" fo:font-style="normal" style:text-underline-style="none" officeooo:rsid="001c872c" style:font-style-asian="normal" style:font-style-complex="normal"/>
    </style:style>
    <style:style style:name="T20" style:family="text">
      <style:text-properties fo:color="#ff0000" fo:font-style="normal" style:text-underline-style="solid" style:text-underline-width="auto" style:text-underline-color="font-color" officeooo:rsid="000e0470" style:font-style-asian="normal" style:font-style-complex="normal"/>
    </style:style>
    <style:style style:name="T21" style:family="text">
      <style:text-properties fo:color="#ff0000" fo:font-style="normal" style:text-underline-style="solid" style:text-underline-width="auto" style:text-underline-color="font-color" officeooo:rsid="003c9dea" style:font-style-asian="normal" style:font-style-complex="normal"/>
    </style:style>
    <style:style style:name="T22" style:family="text">
      <style:text-properties fo:color="#ff0000" officeooo:rsid="0031a1aa"/>
    </style:style>
    <style:style style:name="T23" style:family="text">
      <style:text-properties fo:color="#ff0000" officeooo:rsid="003829fb"/>
    </style:style>
    <style:style style:name="T24" style:family="text">
      <style:text-properties fo:color="#ff0000" officeooo:rsid="003944f9"/>
    </style:style>
    <style:style style:name="T25" style:family="text">
      <style:text-properties officeooo:rsid="003bb361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3bb361" style:font-style-asian="italic" style:font-style-complex="italic"/>
    </style:style>
    <style:style style:name="T28" style:family="text">
      <style:text-properties fo:color="#c9211e" fo:font-style="italic" officeooo:rsid="00115a4a" style:font-style-asian="italic" style:font-style-complex="italic"/>
    </style:style>
    <style:style style:name="T29" style:family="text">
      <style:text-properties fo:color="#c9211e" style:text-underline-style="solid" style:text-underline-width="auto" style:text-underline-color="font-color" officeooo:rsid="00115a4a"/>
    </style:style>
    <style:style style:name="T30" style:family="text">
      <style:text-properties fo:color="#000000" fo:font-style="italic" fo:font-weight="normal" officeooo:rsid="003bb361" style:font-style-asian="italic" style:font-weight-asian="normal" style:font-style-complex="italic" style:font-weight-complex="normal"/>
    </style:style>
    <style:style style:name="T31" style:family="text">
      <style:text-properties fo:color="#000000" fo:font-style="italic" fo:font-weight="normal" officeooo:rsid="003c9dea" style:font-style-asian="italic" style:font-weight-asian="normal" style:font-style-complex="italic" style:font-weight-complex="normal"/>
    </style:style>
    <style:style style:name="T32" style:family="text">
      <style:text-properties fo:color="#000000" officeooo:rsid="003bb361"/>
    </style:style>
    <style:style style:name="T33" style:family="text">
      <style:text-properties fo:color="#000000" officeooo:rsid="003c9dea"/>
    </style:style>
    <style:style style:name="T34" style:family="text">
      <style:text-properties fo:color="#000000" fo:font-style="normal" style:text-underline-style="none" fo:font-weight="normal" officeooo:rsid="00311002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0373792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3536fd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style:text-underline-style="none" fo:font-weight="normal" officeooo:rsid="0031a1aa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style:text-underline-style="none" fo:font-weight="normal" officeooo:rsid="003829fb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style:text-underline-style="none" fo:font-weight="normal" officeooo:rsid="001b5ac3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style:text-underline-style="none" officeooo:rsid="0031a1aa" style:font-style-asian="normal" style:font-style-complex="normal"/>
    </style:style>
    <style:style style:name="T41" style:family="text">
      <style:text-properties fo:color="#000000" fo:font-style="normal" style:text-underline-style="none" officeooo:rsid="003536fd" style:font-style-asian="normal" style:font-style-complex="normal"/>
    </style:style>
    <style:style style:name="T42" style:family="text">
      <style:text-properties fo:color="#000000" fo:font-style="normal" style:text-underline-style="none" officeooo:rsid="00369974" style:font-style-asian="normal" style:font-style-complex="normal"/>
    </style:style>
    <style:style style:name="T43" style:family="text">
      <style:text-properties fo:color="#000000" fo:font-style="normal" style:text-underline-style="none" officeooo:rsid="00373792" style:font-style-asian="normal" style:font-style-complex="normal"/>
    </style:style>
    <style:style style:name="T44" style:family="text">
      <style:text-properties officeooo:rsid="003951db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03829fb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311002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none" fo:font-weight="normal" officeooo:rsid="003056c3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officeooo:rsid="0031a1aa" style:font-style-asian="normal" style:font-style-complex="normal"/>
    </style:style>
    <style:style style:name="T50" style:family="text">
      <style:text-properties fo:font-style="normal" style:text-underline-style="none" officeooo:rsid="003536fd" style:font-style-asian="normal" style:font-style-complex="normal"/>
    </style:style>
    <style:style style:name="T51" style:family="text">
      <style:text-properties fo:font-style="normal" style:text-underline-style="none" officeooo:rsid="003944f9" style:font-style-asian="normal" style:font-style-complex="normal"/>
    </style:style>
    <style:style style:name="T52" style:family="text">
      <style:text-properties fo:font-style="normal" style:text-underline-style="none" officeooo:rsid="003951db" style:font-style-asian="normal" style:font-style-complex="normal"/>
    </style:style>
    <style:style style:name="T53" style:family="text">
      <style:text-properties fo:font-style="normal" style:text-underline-style="none" officeooo:rsid="003c9dea" style:font-style-asian="normal" style:font-style-complex="normal"/>
    </style:style>
    <style:style style:name="T54" style:family="text">
      <style:text-properties fo:font-style="normal" style:text-underline-style="none" officeooo:rsid="000e0470" style:font-style-asian="normal" style:font-style-complex="normal"/>
    </style:style>
    <style:style style:name="T55" style:family="text">
      <style:text-properties fo:font-style="normal" style:text-underline-style="none" officeooo:rsid="000fc727" style:font-style-asian="normal" style:font-style-complex="normal"/>
    </style:style>
    <style:style style:name="T56" style:family="text">
      <style:text-properties fo:font-style="normal" style:text-underline-style="none" fo:font-weight="bold" officeooo:rsid="000e0470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officeooo:rsid="003c9dea" style:font-style-asian="normal" style:font-weight-asian="bold" style:font-style-complex="normal" style:font-weight-complex="bold"/>
    </style:style>
    <style:style style:name="T58" style:family="text">
      <style:text-properties officeooo:rsid="003829fb"/>
    </style:style>
    <style:style style:name="T59" style:family="text">
      <style:text-properties officeooo:rsid="000b66dc"/>
    </style:style>
    <style:style style:name="T60" style:family="text">
      <style:text-properties officeooo:rsid="0031a1aa"/>
    </style:style>
    <style:style style:name="T61" style:family="text">
      <style:text-properties officeooo:rsid="003944f9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3951db"/>
    </style:style>
    <style:style style:name="T64" style:family="text">
      <style:text-properties officeooo:rsid="001c87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O DECLARACIÓN RESPONSABLE DE CUMPLIMIENTO DE LOS REQUISITOS DE VULNERABILIDAD ART. <text:span text:style-name="T1">5 </text:span>DEL RDL 11/2020</text:p>
      <text:p text:style-name="P3"/>
      <text:p text:style-name="P4"><text:span text:style-name="T2">(</text:span>Artículo 6.1.e) RDL 11/2020<text:span text:style-name="T2">)</text:span></text:p>
      <text:p text:style-name="P16"/>
      <text:p text:style-name="P25"><text:span text:style-name="T18">Esta declaración debe presentarse independientemente de si el solicitante cuenta con todos los documentos requeridos o carece de alguno (en tal caso hará una declaración responsable -</text:span><text:span text:style-name="T19">consultar el omodelo de declaración del artículo 6.2 RDL 11/2020 para ello- </text:span><text:span text:style-name="T18">aparte justificando los documentos que le faltan y los motivos que le impiden disponer de ellos de manera transitoria).</text:span></text:p>
      <text:p text:style-name="P16"/>
      <text:p text:style-name="P23">D/Dª____________________________, con DNI / <text:span text:style-name="T25">NIE </text:span><text:span text:style-name="T27">Pasaporte </text:span><text:span text:style-name="T3">(indicar cuál de ellos)</text:span><text:span text:style-name="T26"> N.º _______________, </text:span><text:span text:style-name="T28">(adicionar si hay más firmantes), </text:span><text:span text:style-name="T30">en condición de arrendatario/</text:span><text:span text:style-name="T31">s</text:span><text:span text:style-name="T30"> r</text:span><text:span text:style-name="T32">esponsabl</text:span><text:span text:style-name="T33">e</text:span><text:span text:style-name="T32">/</text:span><text:span text:style-name="T33">s</text:span><text:span text:style-name="T32"> de</text:span><text:span text:style-name="T33">l pago de </text:span><text:span text:style-name="T32">la deuda arrendaticia de la vivienda sita en </text:span><text:span text:style-name="T6">(calle/ plaza/avenida) número ___, piso, escalera, de la localidad de ______, código postal, (Provincia), </text:span><text:span text:style-name="T29"><text:s/></text:span>como mejor proceda y actuando en nombre propio </text:p>
      <text:p text:style-name="P24"/>
      <text:p text:style-name="P12">DECLARA/N RESPONSABLEMENTE:</text:p>
      <text:p text:style-name="P5"/>
      <text:p text:style-name="P12">Que cumple/n con todos los requisitos exigidos por el RDL 11/2020 para ser considerado/s en situación de vulnerabilidad económica a consecuencia de la emergencia sanitaria ocasionada por el COVID-19:</text:p>
      <text:p text:style-name="P5"/>
      <text:p text:style-name="P12">I. Situación laboral <text:span text:style-name="T44">(art. 5.1.a) RDL 11/2020)</text:span>:</text:p>
      <text:p text:style-name="P13"/>
      <text:p text:style-name="P20">Opción 1:</text:p>
      <text:p text:style-name="P20"/>
      <text:p text:style-name="P25"><text:span text:style-name="T46">Que e</text:span><text:span text:style-name="T47">l solicitante es</text:span><text:span text:style-name="T48"> trabajador por cuenta ajena (asalariado) y está </text:span><text:span text:style-name="T47">en </text:span><text:span text:style-name="T34">situación por desempleo / afectado por un Expediente Temporal de Regulación de Empleo (ERTE) / se ha reducido la jornada por motivo de cuidados. </text:span><text:span text:style-name="T7">(dejar solamente la opción que interese).</text:span></text:p>
      <text:p text:style-name="P21"/>
      <text:p text:style-name="P20">Opción 2:</text:p>
      <text:p text:style-name="P21"/>
      <text:p text:style-name="P26"><text:span text:style-name="T46">Que e</text:span><text:span text:style-name="T45">l solicitante es trabajador por cuenta propia (autónomo) y ha sufrido una perdida sustancial de sus ingresos. </text:span></text:p>
      <text:p text:style-name="P21"/>
      <text:p text:style-name="P25"><text:span text:style-name="T7"><text:s/></text:span><text:span text:style-name="T48"><text:s/></text:span></text:p>
      <text:p text:style-name="P13">II. Situación económica <text:span text:style-name="T44">(art. 5.1.a), apartados i), ii), iii), iv), v) RDL 11/2020)</text:span>:</text:p>
      <text:p text:style-name="P6"/>
      <text:p text:style-name="P32"/>
      <text:p text:style-name="P7"><text:span text:style-name="T25">Que, a</text:span> consecuencia de la emergencia sanitaria, <text:span text:style-name="T25">la</text:span> unidad familiar ha sufrido una alteración significativa de sus circunstancias económicas en términos de esfuerzo de acceso a la vivienda.</text:p>
      <text:p text:style-name="P8"/>
      <text:p text:style-name="P8"><text:span text:style-name="T58">Que, de manera específica, e</text:span>l conjunto de ingresos mensuales de la unidad familiar <text:span text:style-name="T59">es de ___________ euros, por lo que no supera en el mes anterior a esta solicitud:</text:span></text:p>
      <text:p text:style-name="P8"/>
      <text:p text:style-name="P8">- <text:span text:style-name="T60">El límite de 1.613,52 € mensuales, es decir, de 3 veces el Indicador Público de Renta de Efectos Múltiples (IPREM) mensual, limite que resulta aplicable por no tener hijos bajo el cargo del inquilino/s solicitante/s. <text:s/></text:span><text:span text:style-name="T22">(deja esta opción en caso de no tener hijos a tu cargo, </text:span><text:span text:style-name="T23">o miembros en la unidad familiar con discapacidad acreditada de, como mínimo, el 33%, y borra el resto)</text:span><text:span text:style-name="T22">.</text:span></text:p>
      <text:p text:style-name="P17"/>
      <text:p text:style-name="P25"><text:span text:style-name="T40">- El límite de 1.613,42 € mensuales, es decir, de 3 veces </text:span><text:span text:style-name="T41">el</text:span><text:span text:style-name="T49"> Indicador Público de Renta de Efectos Múltiples (IPREM) mensual, incrementado en 53,78€ / mes por cada hijo a cargo de la unidad </text:span><text:soft-page-break/><text:span text:style-name="T49">familiar o por cada persona mayor de 65 años miembro de la unidad familiar. </text:span><text:span text:style-name="T11">(especificar cuantos hijos o mayores de 65 años hay en la unidad d</text:span><text:span text:style-name="T12">e convivencia y hacer los cálculos al respecto. </text:span><text:span text:style-name="T13">Borrar el resto de opciones.</text:span><text:span text:style-name="T12">)</text:span></text:p>
      <text:p text:style-name="P34"><text:span text:style-name="T10">Por ejemplo: <text:s/></text:span><text:span text:style-name="T5">El límite de 1.613,42 € mensuales, es decir, de 3 veces </text:span><text:span text:style-name="T4">el</text:span><text:span text:style-name="T5"> Indicador Público de Renta de Efectos Múltiples (IPREM) mensual, incrementado en 53,78€ / mes por cada hijo a cargo de la unidad familiar o por cada persona mayor de 65 años miembro de la unidad familiar. </text:span><text:span text:style-name="T4">En el presente caso el límite sería de 1,721,08 € porque hay dos hijos bajo el cargo del inquilino/s solicitante/s encargado/s de pagar la deuda arrendaticia. </text:span></text:p>
      <text:p text:style-name="P17"/>
      <text:p text:style-name="P27"><text:span text:style-name="T49">- </text:span><text:span text:style-name="T50">El límite de 1.613,42 € mensuales, es decir, de 3 veces </text:span><text:span text:style-name="T49">el Indicador Público de Renta de Efectos Múltiples (IPREM) mensual, </text:span><text:span text:style-name="T50">incrementado en 80,68 € / mes por cada hijo a cargo de la familia monoparental. </text:span><text:span text:style-name="T12">(deja esta opción en caso de ser familia monoparental, especifica cuantos hijos a cargo tienes y haz los cálculos al respecto. </text:span><text:span text:style-name="T13">Borrar el resto de opciones</text:span><text:span text:style-name="T12">).</text:span></text:p>
      <text:p text:style-name="P28"/>
      <text:p text:style-name="P25"><text:span text:style-name="T41">- </text:span><text:span text:style-name="T42">El límite de 2.151,36 € mensuales, es decir, de 4 veces el</text:span><text:span text:style-name="T40"> Indicador Público de Renta de Efectos Múltiples (IPREM) mensual, </text:span><text:span text:style-name="T43">pues uno </text:span><text:span text:style-name="T42">de los miembros de la unidad familiar </text:span><text:span text:style-name="T14">(si son más, indicarlo)</text:span><text:span text:style-name="T42"> tiene declarada una discapacidad superior al 33%/ situación de dependencia / enfermedad </text:span><text:span text:style-name="T43">que le incapacita acreditadamente de forma permanente para realizar una actividad laboral</text:span><text:span text:style-name="T15"> (indicar cuál es la opción correspondiente). </text:span><text:span text:style-name="T35">Dicho límite se incrementará en 53,78 € /mes por cada hijo a cargo de la unidad familiar </text:span><text:span text:style-name="T36">en 80,68 € / mes por cada hijo a cargo de la familia monoparental. </text:span><text:span text:style-name="T8">(indicar cuál es la opción correspondiente, cuántos son los hijos a cargo y hacer los cálculos al respecto. </text:span><text:span text:style-name="T9">Borrar el resto de opciones</text:span><text:span text:style-name="T8">).</text:span></text:p>
      <text:p text:style-name="P22"/>
      <text:p text:style-name="P25"><text:span text:style-name="T35">- El límite de 2.689 </text:span><text:span text:style-name="T39">€ </text:span><text:span text:style-name="T35">mensuales, es decir, de 5 </text:span><text:span text:style-name="T36">veces </text:span><text:span text:style-name="T37">el Indicador Público de Renta de Efectos Múltiples (IPREM) mensual, </text:span><text:span text:style-name="T35">pues el arrendatario es persona con parálisis cerebral / con enfermedad mental / con discapacidad intelectual, con un grado de discapacidad reconocido igual o superior al 333% <text:s/>/ persona con discapacidad física o sensorial, con un grado de discapacidad reconocida igual o superior al 65% / tiene una enfermedad grave </text:span><text:span text:style-name="T38">que lo incapacita acreditativamente para realizar una actividad laboral / es cuidador de una persona con enfermedad grave por lo que está incapacitado acreditativamente para realizar una actividad laboral </text:span><text:span text:style-name="T9">(indicar cuál es la opción correpondiente). </text:span><text:span text:style-name="T38">Dicho</text:span><text:span text:style-name="T35"> límite se incrementará en 53,78 € /mes por cada hijo a cargo de la unidad familiar </text:span><text:span text:style-name="T36">en 80,68 € / mes por cada hijo a cargo de la familia monoparental. </text:span><text:span text:style-name="T8">(indicar cuál es la opción correspondiente, cuántos son los hijos a cargo y hacer los cálculos al respecto. </text:span><text:span text:style-name="T9">Borrar el resto de opciones</text:span><text:span text:style-name="T8">).</text:span></text:p>
      <text:p text:style-name="P18"/>
      <text:p text:style-name="P29">III. Renta y gastos <text:span text:style-name="T44">(art. 5.1.b) RDL 11/2020)</text:span></text:p>
      <text:p text:style-name="P29"/>
      <text:p text:style-name="P30">Declara/n que la <text:span text:style-name="T61">renta arrendaticia, más los gastos y suministros básicos </text:span><text:span text:style-name="T24">(agua, luz, gas, internet, etc.), </text:span><text:span text:style-name="T61">resulta superior o igual al 35% de los ingresos netos que percibe el conjunto de miembros de la unidad familiar.</text:span></text:p>
      <text:p text:style-name="P30"/>
      <text:p text:style-name="P31">Los ingresos netos de la unidad familiar son de _____ euros mensuales y la suma de la renta arrendaticia, más los gastos y suministros básicos, sería de ______________ euros mensuales. </text:p>
      <text:p text:style-name="P33"/>
      <text:p text:style-name="P15"><text:span text:style-name="T62">IV. Indisponibilidad de otra vivienda </text:span><text:span text:style-name="T63">(art. 5.3 <text:s/>RDL 11/2020) </text:span></text:p>
      <text:p text:style-name="P14"/>
      <text:p text:style-name="P9">Que declara/n que ni el arrendatario ni ninguna otra de las personas que componen la unidad familiar que habitan en la vivienda son propietarios o usufructuarios de alguna vivienda disponible en España. </text:p>
      <text:p text:style-name="P9"/>
      <text:p text:style-name="P35"><text:soft-page-break/><text:span text:style-name="T51">Que deberá considerarse que no concurren estas circunstancias porque, aún teniendo la propiedad o el usufructo, este se refiere a apenas una parte alícuota de la vivienda por herencia </text:span><text:span text:style-name="T16">(dejar este apartado sólo en caso de que se cumpla este requisito). </text:span></text:p>
      <text:p text:style-name="P9"/>
      <text:p text:style-name="P35"><text:span text:style-name="T51">Que deberá considerarse que no concurren estas circunstancias porque, </text:span><text:span text:style-name="T52">aún teniendo la titularidad de una vivienda, no se tiene disponibilidad de la misma por causas ajenas a su voluntad. Dichas causas son las siguientes: </text:span><text:span text:style-name="T17">(por ejemplo: por causa de separación o divorcio / por inaccesibilidad por razón de discapacidad de su titular o de alguna de las personas que conforman la unidad de convivencia). Dejar este apartado sólo en caso de que se cumpla este requisito e indicar cuál es la opción correspondiente. </text:span></text:p>
      <text:p text:style-name="P19"/>
      <text:p text:style-name="P2"/>
      <text:p text:style-name="P2"/>
      <text:p text:style-name="P25"><text:span text:style-name="T53">Que, a</text:span><text:span text:style-name="T54">simismo, </text:span><text:span text:style-name="T56">DECLAR</text:span><text:span text:style-name="T57">A</text:span><text:span text:style-name="T56">/N conocer las consecuencias de la </text:span><text:span text:style-name="T57">aplicación</text:span><text:span text:style-name="T56"> indebida de las medidas para la concesión de la moratoria previstas en el </text:span><text:span text:style-name="T57">artículo</text:span><text:span text:style-name="T56"> 7 del citado RDL 11/2020.</text:span></text:p>
      <text:p text:style-name="P2"/>
      <text:p text:style-name="P25"><text:span text:style-name="T55">Para que así conste, firm</text:span><text:span text:style-name="T53">a</text:span><text:span text:style-name="T55">/</text:span><text:span text:style-name="T53">n</text:span><text:span text:style-name="T55"> la presente e</text:span><text:span text:style-name="T54">n__</text:span><text:span text:style-name="T20">(</text:span><text:span text:style-name="T21">Localidad)</text:span><text:span text:style-name="T20">_,</text:span><text:span text:style-name="T54"> a </text:span><text:span text:style-name="T21">fecha</text:span><text:span text:style-name="T20"> </text:span><text:span text:style-name="T54">de </text:span><text:span text:style-name="T20">m</text:span><text:span text:style-name="T21">es <text:s text:c="8"/></text:span><text:span text:style-name="T53"><text:s text:c="2"/></text:span><text:span text:style-name="T54">de 2020. </text:span></text:p>
      <text:p text:style-name="P2"/>
      <text:p text:style-name="P10"/>
      <text:p text:style-name="P10"/>
      <text:p text:style-name="P10"/>
      <text:p text:style-name="P1">Fdo: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3:48:45.596000000</meta:creation-date>
    <dc:date>2020-04-23T23:13:48.583000000</dc:date>
    <meta:editing-duration>PT3H26M20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31" meta:word-count="1144" meta:character-count="7075" meta:non-whitespace-character-count="5935"/>
  </office:meta>
</office:document-meta>
</file>